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revisievergunning aan Korte Lijnbaan 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8-02-2023, Korte Lijnbaan 9, Harlingen, revisievergunning Klaas de Boer BV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363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3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3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oor het gebruik van een revisievergunning aan Korte Lijnbaan 9 te Harl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631</meta:user-defined>
    <meta:user-defined meta:name="OVERHEIDop.GmbID/DC.identifier">gmb-2023-63631</meta:user-defined>
    <meta:user-defined meta:name="OVERHEIDop.versieInformatie"/>
  </office:meta>
</office:document-meta>
</file>