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berging, carport en overdekt terras aan De Huufkes 1 5511KC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bouwen van een berging, carport en overdekt terras aan De Huufkes 1 5511KC Knegsel. Het kenmerk van de gemeente voor deze zaak is 0770224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362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2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2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243</meta:user-defined>
    <meta:user-defined meta:name="DCTERMS.abstract">afwijken van het bestemmingsplan voor het bouwen van een berging, carport en overdekt terra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bouwen van een berging, carport en overdekt terras aan De Huufkes 1 5511KC Knegsel</meta:user-defined>
    <meta:user-defined meta:name="DCTERMS.W3CDTF/DCTERMS.available">2023-02-14</meta:user-defined>
    <meta:user-defined meta:name="DCTERMS.W3CDTF/OVERHEIDop.jaargang">2023</meta:user-defined>
    <meta:user-defined meta:name="OVERHEIDop.publicationIssue">63628</meta:user-defined>
    <meta:user-defined meta:name="OVERHEIDop.GmbID/DC.identifier">gmb-2023-63628</meta:user-defined>
    <meta:user-defined meta:name="OVERHEIDop.versieInformatie"/>
  </office:meta>
</office:document-meta>
</file>