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ldeberkoperweg 17, 8389TE Zandhuizen</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Omgevingsvergunning op de locatie Oldeberkoperweg 17, 8389TE Zandhuizen. De aanvraag is geregistreerd onder zaaknummer Z2023-00000470.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362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2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2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Oldeberkoperweg 17, 8389TE Zandhuizen</meta:user-defined>
    <meta:user-defined meta:name="DCTERMS.W3CDTF/DCTERMS.available">2023-02-14</meta:user-defined>
    <meta:user-defined meta:name="DCTERMS.W3CDTF/OVERHEIDop.jaargang">2023</meta:user-defined>
    <meta:user-defined meta:name="OVERHEIDop.publicationIssue">63627</meta:user-defined>
    <meta:user-defined meta:name="OVERHEIDop.GmbID/DC.identifier">gmb-2023-63627</meta:user-defined>
    <meta:user-defined meta:name="OVERHEIDop.versieInformatie"/>
  </office:meta>
</office:document-meta>
</file>