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aamkozijnen in de voorgevel aan Voorstraat 2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2-2023, Voorstraat 21 A, Harlingen, het wijzigen van de raamkozijnen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1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1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raamkozijnen in de voorgevel aan Voorstraat 21 A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17</meta:user-defined>
    <meta:user-defined meta:name="OVERHEIDop.GmbID/DC.identifier">gmb-2023-63617</meta:user-defined>
    <meta:user-defined meta:name="OVERHEIDop.versieInformatie"/>
  </office:meta>
</office:document-meta>
</file>