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10k V kabelverbinding aan diverse percelen tussen Harlingen en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8-02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8-02-2023, diverse percelen tussen Harlingen en Herbaijum, het realiseren van een 10k V kabelverbind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361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1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1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realiseren van een 10k V kabelverbinding aan diverse percelen tussen Harlingen en Herbaijum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613</meta:user-defined>
    <meta:user-defined meta:name="OVERHEIDop.GmbID/DC.identifier">gmb-2023-63613</meta:user-defined>
    <meta:user-defined meta:name="OVERHEIDop.versieInformatie"/>
  </office:meta>
</office:document-meta>
</file>