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Akkerhuisweg 1A: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Akkerhuisweg 1A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09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60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30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 - Saasveld, Akkerhuisweg 1A: kap e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609</meta:user-defined>
    <meta:user-defined meta:name="OVERHEIDop.GmbID/DC.identifier">gmb-2023-63609</meta:user-defined>
    <meta:user-defined meta:name="OVERHEIDop.versieInformatie"/>
  </office:meta>
</office:document-meta>
</file>