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WEIGER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het Standplaatsenbeleid van de gemeente Coevorden en de Algemene Plaatselijk Verordening Coevorden 2020 de aanvraag voor een standplaatsvergunning is geweigerd aan Mark's Kaashandel.</text:p>
            <text:p text:style-name="common-al"/>
            <text:p text:style-name="common-al">Besluit van:8 februari 2023</text:p>
            <text:p text:style-name="common-al"/>
            <text:p text:style-name="common-al">Kenmerk: 2026-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Externe link:https://www.coevorden.nl/bezwaarschrift-indienen</text:a>.</text:p>
            <text:p text:style-name="common-al"/>
            <text:p text:style-name="last-al">Coevorden, 10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360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0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0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Coevorden - Markt: voor het innemen van een standplaats WEIGERING</meta:user-defined>
    <meta:user-defined meta:name="DCTERMS.W3CDTF/DCTERMS.available">2023-02-14</meta:user-defined>
    <meta:user-defined meta:name="DCTERMS.W3CDTF/OVERHEIDop.jaargang">2023</meta:user-defined>
    <meta:user-defined meta:name="OVERHEIDop.publicationIssue">63603</meta:user-defined>
    <meta:user-defined meta:name="OVERHEIDop.GmbID/DC.identifier">gmb-2023-63603</meta:user-defined>
    <meta:user-defined meta:name="OVERHEIDop.versieInformatie"/>
  </office:meta>
</office:document-meta>
</file>