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voor brandveilig gebruik aan Bolswardervaart 2 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2-2023, Bolswardervaart 2 R, Harlingen, melding brandveilig gebrui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0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melding voor brandveilig gebruik aan Bolswardervaart 2 R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02</meta:user-defined>
    <meta:user-defined meta:name="OVERHEIDop.GmbID/DC.identifier">gmb-2023-63602</meta:user-defined>
    <meta:user-defined meta:name="OVERHEIDop.versieInformatie"/>
  </office:meta>
</office:document-meta>
</file>