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, Hardermaat en Oude Ruurlose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3 de volgende aanvraag voor een omgevingsvergunning hebben ontvangen:</text:p>
            <text:p text:style-name="common-al">Vrochterdijk, Hardermaat en Oude Ruurloseweg (nabij), Barchem, het aanleggen van natuurgebied Foezelaorend, Z2023-000001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35 Vrochterdijk, Hardermaat en Oude Ruurloseweg (nabij), Barchem</meta:user-defined>
    <dc:language>nl</dc:language>
    <meta:user-defined meta:name="OVERHEIDop.locatietype/OVERHEIDop.gebiedsmarkering">Punt</meta:user-defined>
    <meta:user-defined meta:name="DC.title">Aangevraagde omgevingsvergunning Vrochterdijk, Hardermaat en Oude Ruurloseweg (nabij), Barc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3596</meta:user-defined>
    <meta:user-defined meta:name="OVERHEIDop.GmbID/DC.identifier">gmb-2023-63596</meta:user-defined>
    <meta:user-defined meta:name="OVERHEIDop.versieInformatie"/>
  </office:meta>
</office:document-meta>
</file>