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uitloop aan de stal - Englumerweg 12 in Oldehove</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Westerkwartier een aanvraag ontvangen voor het realiseren van een uitloop aan de stal op locatie Englumerweg 12 in Oldehove. De aanvraag is geregistreerd onder zaaknummer Z202300511. De aanvraag betreft:</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59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uitloop aan de stal - Englumerweg 12 in Oldehove</meta:user-defined>
    <meta:user-defined meta:name="DCTERMS.W3CDTF/DCTERMS.available">2023-02-14</meta:user-defined>
    <meta:user-defined meta:name="DCTERMS.W3CDTF/OVERHEIDop.jaargang">2023</meta:user-defined>
    <meta:user-defined meta:name="OVERHEIDop.publicationIssue">63593</meta:user-defined>
    <meta:user-defined meta:name="OVERHEIDop.GmbID/DC.identifier">gmb-2023-63593</meta:user-defined>
    <meta:user-defined meta:name="OVERHEIDop.versieInformatie"/>
  </office:meta>
</office:document-meta>
</file>