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4286 te Muiden nabij Flevolaan 1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3 heeft de gemeente een aanvraag ontvangen voor het plaatsen van een erfafscheiding op het perceel op locatie Kadastraal perceel C 4286 te Muiden nabij Flevolaan 12 te Muiderberg. De aanvraag is geregistreerd onder zaaknummer HZ_WABO-23-02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C 4286 te Muiden nabij Flevolaan 12 te Muider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87</meta:user-defined>
    <meta:user-defined meta:name="OVERHEIDop.GmbID/DC.identifier">gmb-2023-63587</meta:user-defined>
    <meta:user-defined meta:name="OVERHEIDop.versieInformatie"/>
  </office:meta>
</office:document-meta>
</file>