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groten en renoveren van de woning, Looweg 54 7437RS Bathmen, [BMN02A04892] Bathmen A 4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423</text:p>
            <text:p text:style-name="common-al">
            <text:span text:style-name="nadrukvet">Verzenddatum besluit:</text:span> 10-02-2023</text:p>
            <text:p text:style-name="common-al">
            <text:span text:style-name="nadrukvet">Locatie:</text:span> Looweg 54 7437RS Bathmen, [BMN02A04892] Bathmen A 4892 </text:p>
            <text:p text:style-name="common-al">
            <text:span text:style-name="nadrukvet">Projectomschrijving:</text:span> het vergroten en renoveren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358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8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8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423</meta:user-defined>
    <meta:user-defined meta:name="DCTERMS.abstract">het vergroten en renoveren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vergroten en renoveren van de woning, Looweg 54 7437RS Bathmen, [BMN02A04892] Bathmen A 4892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584</meta:user-defined>
    <meta:user-defined meta:name="OVERHEIDop.GmbID/DC.identifier">gmb-2023-63584</meta:user-defined>
    <meta:user-defined meta:name="OVERHEIDop.versieInformatie"/>
  </office:meta>
</office:document-meta>
</file>