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gevel aan Nieuwe Willemskade 4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2-2023, Nieuwe Willemskade 4 A, Harlingen, het gewijzigd uitvoeren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58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gevel aan Nieuwe Willemskade 4 A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83</meta:user-defined>
    <meta:user-defined meta:name="OVERHEIDop.GmbID/DC.identifier">gmb-2023-63583</meta:user-defined>
    <meta:user-defined meta:name="OVERHEIDop.versieInformatie"/>
  </office:meta>
</office:document-meta>
</file>