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esdoorn aan De Valk 1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8-02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2-02-2023, De Valk 15, Harlingen, het kappen van een esdoor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3577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7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7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esdoorn aan De Valk 15 te Harling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577</meta:user-defined>
    <meta:user-defined meta:name="OVERHEIDop.GmbID/DC.identifier">gmb-2023-63577</meta:user-defined>
    <meta:user-defined meta:name="OVERHEIDop.versieInformatie"/>
  </office:meta>
</office:document-meta>
</file>