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iering koningsdag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SV Poortugaal voor het organiseren van het evenement Viering koningsdag op donderdag 27 april 2023 van 09:00 tot 23:00 uur.</text:p>
            <text:p text:style-name="common-al">Albrandswaardseweg 84 A, 3172 XC te Poortugaal, referentienummer 637151, verzonden aan aanvrager op 7 februari 2023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35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7151</meta:user-defined>
    <dc:language>nl</dc:language>
    <meta:user-defined meta:name="OVERHEIDop.locatietype/OVERHEIDop.gebiedsmarkering">Adres</meta:user-defined>
    <meta:user-defined meta:name="DC.title">Verleende evenementenvergunning, “Viering koningsdag”, gemeente Albrand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572</meta:user-defined>
    <meta:user-defined meta:name="OVERHEIDop.GmbID/DC.identifier">gmb-2023-63572</meta:user-defined>
    <meta:user-defined meta:name="OVERHEIDop.versieInformatie"/>
  </office:meta>
</office:document-meta>
</file>