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ateriaalcontainer en een schaftkeet op de openbare weg van 13 februari tot 1 maart 2023 ter hoogte van Lageveldweg 6B te Gellic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materiaalcontainer en een schaftkeet op de openbare weg van 13 februari tot 1 maart 2023 ter hoogte van de Lageveldweg 6B in Gellicum (verzonden op 9 februari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357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7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7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materiaalcontainer en een schaftkeet op de openbare weg van 13 februari tot 1 maart 2023 ter hoogte van Lageveldweg 6B te Gellicum</meta:user-defined>
    <meta:user-defined meta:name="DCTERMS.W3CDTF/DCTERMS.available">2023-02-14</meta:user-defined>
    <meta:user-defined meta:name="DCTERMS.W3CDTF/OVERHEIDop.jaargang">2023</meta:user-defined>
    <meta:user-defined meta:name="OVERHEIDop.publicationIssue">63570</meta:user-defined>
    <meta:user-defined meta:name="OVERHEIDop.GmbID/DC.identifier">gmb-2023-63570</meta:user-defined>
    <meta:user-defined meta:name="OVERHEIDop.versieInformatie"/>
  </office:meta>
</office:document-meta>
</file>