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caravan, Stenenkamer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5.6 van de APV, de volgende ontheffing hebben verleend:</text:p>
            <text:p text:style-name="common-al">Kenmerk: 2023-0016680</text:p>
            <text:p text:style-name="common-al">Voor de activiteit: het plaatsen van een caravan</text:p>
            <text:p text:style-name="common-al">Voor de periode van: 17 april tot en met 29 april 2023</text:p>
            <text:p text:style-name="common-al">Locatie: Stenenkamer 9  Zwijndrecht</text:p>
            <text:p text:style-name="common-al">Datum besluit: 31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56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6680</meta:user-defined>
    <dc:language>nl</dc:language>
    <meta:user-defined meta:name="OVERHEIDop.locatietype/OVERHEIDop.gebiedsmarkering">Adres</meta:user-defined>
    <meta:user-defined meta:name="DC.title">Verleende ontheffing voor het plaatsen van een caravan, Stenenkamer 9  Zwijndrecht</meta:user-defined>
    <meta:user-defined meta:name="DCTERMS.W3CDTF/DCTERMS.available">2023-02-15</meta:user-defined>
    <meta:user-defined meta:name="DCTERMS.W3CDTF/OVERHEIDop.jaargang">2023</meta:user-defined>
    <meta:user-defined meta:name="OVERHEIDop.publicationIssue">63564</meta:user-defined>
    <meta:user-defined meta:name="OVERHEIDop.GmbID/DC.identifier">gmb-2023-63564</meta:user-defined>
    <meta:user-defined meta:name="OVERHEIDop.versieInformatie"/>
  </office:meta>
</office:document-meta>
</file>