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ijster 1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23 heeft de gemeente een aanvraag ontvangen voor het plaatsen van een schutting op de erfgrens (legalisatie) op locatie Grote Lijster 15 te Muiden. De aanvraag is geregistreerd onder zaaknummer HZ_WABO-23-023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56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6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6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ote Lijster 15 te Muiden</meta:user-defined>
    <meta:user-defined meta:name="DCTERMS.W3CDTF/DCTERMS.available">2023-02-14</meta:user-defined>
    <meta:user-defined meta:name="DCTERMS.W3CDTF/OVERHEIDop.jaargang">2023</meta:user-defined>
    <meta:user-defined meta:name="OVERHEIDop.publicationIssue">63561</meta:user-defined>
    <meta:user-defined meta:name="OVERHEIDop.GmbID/DC.identifier">gmb-2023-63561</meta:user-defined>
    <meta:user-defined meta:name="OVERHEIDop.versieInformatie"/>
  </office:meta>
</office:document-meta>
</file>