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Energiescans MKB-bedrijven</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de Algemene subsidieverordening van de gemeente Tilburg </text:p>
            <text:p text:style-name="al"/>
            <text:p text:style-name="al">Besluit: </text:p>
            <text:p text:style-name="al"/>
            <text:p text:style-name="al">vast te stellen de volgende subsid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 </text:p>
            <text:list text:style-name="id1-3-2-2-1-2">
              <text:list-item text:style-override="id1-3-2-2-1-2">
                <text:number>1.</text:number>
                <text:p text:style-name="al">Deze regeling is een regeling als bedoeld in art. 2, lid 2 van de Algemene subsidieverordening gemeente Tilburg (ASV).</text:p>
              </text:list-item>
              <text:list-item text:style-override="id1-3-2-2-1-3">
                <text:number>2.</text:number>
                <text:p text:style-name="al">De bepalingen uit de in lid 1 aangehaalde verordening zijn van toepassing, voor zover daarvan in deze regeling niet wordt afgeweken.</text:p>
              </text:list-item>
              <text:list-item text:style-override="id1-3-2-2-1-4">
                <text:number>3.</text:number>
                <text:p text:style-name="al">Deze regeling heeft als doel om bedrijven te ondersteunen in het in kaart brengen van de meest kosteneffectieve investeringen in het verduurzamen van hun productiemiddelen of vastgoed om daarmee een structurele kostenbesparing te realiseren. </text:p>
              </text:list-item>
              <text:list-item text:style-override="id1-3-2-2-1-5">
                <text:number>4.</text:number>
                <text:p text:style-name="al">Deze ondersteuning bestaat uit een financiële bijdrage voor het laten uitvoeren van een energiescan door een door de gemeente te selecteren bedrijf.</text:p>
              </text:list-item>
            </text:list>
          </text:section>
          <text:section text:name="artikel_id1-3-2-2-2" text:style-name="artikel">
            <text:p text:style-name="artikel_kop_titel"><text:span text:style-name="artikel_kop_label">Artikel</text:span> <text:span text:style-name="artikel_kop_nr">2:</text:span> Begripsomschrijving </text:p>
            <text:p text:style-name="al">In deze regeling wordt verstaan onder:</text:p>
            <text:list text:style-name="id1-3-2-2-2-3">
              <text:list-item text:style-override="id1-3-2-2-2-3">
                <text:number>1.</text:number>
                <text:p text:style-name="al">
              <text:span text:style-name="nadrukvet">Energiescan</text:span>: Een analyse van het energiegebruik van een MKB-bedrijf, bestaande uit zowel het energiegebruik voor het verwarmen van het pand waarin het bedrijf is gevestigd, als de productiemiddelen die gebruikt worden in de bedrijfsvoering.</text:p>
              </text:list-item>
              <text:list-item text:style-override="id1-3-2-2-2-4">
                <text:number>2.</text:number>
                <text:p text:style-name="al">
              <text:span text:style-name="nadrukvet">MKB-bedrijf</text:span>: bedrijf dat is volgens de gegevens van de Kamer van Koophandel is ingeschreven in de gemeente Tilburg en voldoet aan de definitie voor MKB-bedrijf zoals die door de Rijksdienst voor Ondernemend Nederland (RVO) wordt gehanteerd. (opnemen in de toelichting).</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MKB-bedrijven in de gemeente Tilburg die een besparing willen realiseren in hun energiegebruik.</text:p>
              </text:list-item>
            </text:list>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In totaal is voor deze regeling een budget van maximaal € 88.330,- beschikbaar. Dit budget geldt als 'subsidieplafond' zoals bedoeld in artikel 5 van de Algemene Subsidieverordening gemeente Tilburg.</text:p>
              </text:list-item>
              <text:list-item text:style-override="id1-3-2-2-4-3">
                <text:number>2.</text:number>
                <text:p text:style-name="al">Aanvragen worden op volgorde van binnenkomst beoordeeld en volledig afgehandeld, totdat het in lid 1 benoemde subsidieplafond is bereikt.</text:p>
              </text:list-item>
            </text:list>
          </text:section>
          <text:section text:name="artikel_id1-3-2-2-5" text:style-name="artikel">
            <text:p text:style-name="artikel_kop_titel"><text:span text:style-name="artikel_kop_label">Artikel</text:span> <text:span text:style-name="artikel_kop_nr">5</text:span> Procedure aanvraag </text:p>
            <text:list text:style-name="id1-3-2-2-5-2">
              <text:list-item text:style-override="id1-3-2-2-5-2">
                <text:number>1.</text:number>
                <text:p text:style-name="al">Een subsidieaanvraag voor een energiescan kan worden aangevraagd door een ingevuld aanvraagformulier (inclusief de gevraagde bijlagen) te sturen naar het mailadres <text:span text:style-name="nadrukondlijn">energiescanMKB@tilburg.nl</text:span> en bevat in ieder geval de volgende gegevens:</text:p>
                <text:list text:style-name="id1-3-2-2-5-2-3">
                  <text:list-item text:style-override="id1-3-2-2-5-2-3-1">
                    <text:number>a.</text:number>
                    <text:p text:style-name="al">De naam en adresgegevens van de onderneming of organisatie;</text:p>
                  </text:list-item>
                  <text:list-item text:style-override="id1-3-2-2-5-2-3-2">
                    <text:number>b.</text:number>
                    <text:p text:style-name="al">De adresgegevens van het betrokken pand;</text:p>
                  </text:list-item>
                  <text:list-item text:style-override="id1-3-2-2-5-2-3-3">
                    <text:number>c.</text:number>
                    <text:p text:style-name="al">Een uittreksel van de Kamer van Koophandel waaruit blijkt dat het bedrijf voldoet aan definitie van een MKB-bedrijf en dat het bedrijf is gevestigd in de gemeente Tilburg;</text:p>
                  </text:list-item>
                  <text:list-item text:style-override="id1-3-2-2-5-2-3-4">
                    <text:number>d.</text:number>
                    <text:p text:style-name="al">Een bevestiging dat de aanvrager akkoord gaat met het delen van de gegevens met de gemeente Tilburg.</text:p>
                  </text:list-item>
                </text:list>
              </text:list-item>
              <text:list-item text:style-override="id1-3-2-2-5-3">
                <text:number>2.</text:number>
                <text:p text:style-name="al">De beoordeling van de aanvraag vindt plaats binnen 13 weken nadat een aanvraag is ingediend, en compleet is gemaakt. Indien de aanvraag niet wordt gecomplementeerd binnen 3 weken wordt deze buiten behandeling gesteld.</text:p>
              </text:list-item>
            </text:list>
          </text:section>
          <text:section text:name="artikel_id1-3-2-2-6" text:style-name="artikel">
            <text:p text:style-name="artikel_kop_titel"><text:span text:style-name="artikel_kop_label">Artikel</text:span> <text:span text:style-name="artikel_kop_nr">6:</text:span> Beoordelingscriteria aanvraag</text:p>
            <text:p text:style-name="al">Een aanvraag voor <text:span text:style-name="nadrukondlijn">subsidie voor het laten uitvoeren van een energiescan</text:span> voldoet aan de volgende criteria:</text:p>
            <text:list text:style-name="id1-3-2-2-6-3">
              <text:list-item text:style-override="id1-3-2-2-6-3-1">
                <text:number>a.</text:number>
                <text:p text:style-name="al">Het bedrijf waarvoor de energiescan wordt aangevraagd is gevestigd in de gemeente Tilburg;</text:p>
              </text:list-item>
              <text:list-item text:style-override="id1-3-2-2-6-3-2">
                <text:number>b.</text:number>
                <text:p text:style-name="al">Het bedrijf waarvoor de energiescan wordt aangevraagd is een MBK-bedrijf;</text:p>
              </text:list-item>
              <text:list-item text:style-override="id1-3-2-2-6-3-3">
                <text:number>c.</text:number>
                <text:p text:style-name="al">Het bedrijf dat de energiescan aanvraagt is bereid de resultaten van de energiescan te delen met de gemeente Tilburg </text:p>
              </text:list-item>
              <text:list-item text:style-override="id1-3-2-2-6-3-4">
                <text:number>d.</text:number>
                <text:p text:style-name="al">Het bedrijf dat de energiescan aanvraagt heeft voor maximaal 2 verschillende adressen/vestigingen een aanvraag ingediend;</text:p>
              </text:list-item>
              <text:list-item text:style-override="id1-3-2-2-6-3-5">
                <text:number>e.</text:number>
                <text:p text:style-name="al">De aanvrager is bereid de energiescan uit te laten voeren door een door de gemeente Tilburg geselecteerde partij;</text:p>
              </text:list-item>
              <text:list-item text:style-override="id1-3-2-2-6-3-6">
                <text:number>f.</text:number>
                <text:p text:style-name="al">De aanvrager is bereid de kosten voor de energiescan voor te financieren;</text:p>
              </text:list-item>
            </text:list>
          </text:section>
          <text:section text:name="artikel_id1-3-2-2-7" text:style-name="artikel">
            <text:p text:style-name="artikel_kop_titel"><text:span text:style-name="artikel_kop_label">Artikel</text:span> <text:span text:style-name="artikel_kop_nr">7:</text:span> Subsidieverlening, vaststelling en betaling van de subsidie </text:p>
            <text:list text:style-name="id1-3-2-2-7-2">
              <text:list-item text:style-override="id1-3-2-2-7-2">
                <text:number>1.</text:number>
                <text:p text:style-name="al">Het college verleent een eenmalige subsidie van maximaal € X-175,- (waarbij X de prijs voor een energiescan is die we overeenkomen met het geselecteerde bedrijf dat de scans gaat uitvoeren en € 175,- de eigen bijdrage van de ondernemer).</text:p>
              </text:list-item>
              <text:list-item text:style-override="id1-3-2-2-7-3">
                <text:number>2.</text:number>
                <text:p text:style-name="al">Na uitvoering van de energiescan en ontvangst van de scan zal de subsidie aan de aanvrager worden uitgekeerd. </text:p>
              </text:list-item>
              <text:list-item text:style-override="id1-3-2-2-7-4">
                <text:number>3.</text:number>
                <text:p text:style-name="al">Na uitvoering van de scan dient de aanvrager een melding te doen waarin wordt aangegeven dat de scan is uitgevoerd met het daarvoor bestemd meldingsformulier, daarbij licht de aanvrager toe welke maatregelen hij gaat uitvoeren en welke niet en waarom hij daarvoor kiest.</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verlening kan op grond van artikel 4:25 en 4: 35 Awb geweigerd worden, indien: </text:p>
                <text:list text:style-name="id1-3-2-2-8-2-3">
                  <text:list-item text:style-override="id1-3-2-2-8-2-3-1">
                    <text:number>a.</text:number>
                    <text:p text:style-name="al">Door het honoreren van de aanvraag het subsidieplafond zoals benoemd in artikel 4 zou worden bereikt. </text:p>
                  </text:list-item>
                  <text:list-item text:style-override="id1-3-2-2-8-2-3-2">
                    <text:number>b.</text:number>
                    <text:p text:style-name="al">Er sprake is van een aanstaande schuldsanering, afbouw van bedrijfsactiviteiten, faillissement, vereffening of surseance van betaling of betalingsakkoord van de aanvrager dan wel een procedure daartoe aangevraagd of aanhangig gemaakt.</text:p>
                  </text:list-item>
                </text:list>
              </text:list-item>
              <text:list-item text:style-override="id1-3-2-2-8-3">
                <text:number>2.</text:number>
                <text:p text:style-name="al">Subsidie kan tevens geweigerd worden als aan een van de voorwaarden, zoals genoemd in deze regeling, niet is voldaan. </text:p>
              </text:list-item>
            </text:list>
          </text:section>
          <text:section text:name="artikel_id1-3-2-2-9" text:style-name="artikel">
            <text:p text:style-name="artikel_kop_titel"><text:span text:style-name="artikel_kop_label">Artikel</text:span> <text:span text:style-name="artikel_kop_nr">9</text:span> Overige verplichtingen </text:p>
            <text:list text:style-name="id1-3-2-2-9-2">
              <text:list-item text:style-override="id1-3-2-2-9-2">
                <text:number>1.</text:number>
                <text:p text:style-name="al">De subsidieontvanger is gerechtigd te handelen namens het bedrijf dat de subsidie aanvraagt</text:p>
              </text:list-item>
            </text:list>
          </text:section>
          <text:section text:name="artikel_id1-3-2-2-10" text:style-name="artikel">
            <text:p text:style-name="artikel_kop_titel"><text:span text:style-name="artikel_kop_label">Artikel</text:span> <text:span text:style-name="artikel_kop_nr">10</text:span> Looptijd regeling </text:p>
            <text:p text:style-name="al">Deze regeling treedt in werking .op 3 februari 2023 en eindigt als het subsidieplafond zoals genoemd in artikel 4 is bereikt.</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Energiescans MKB-bedrij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56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6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6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gemeente Tilburg]|[https://lokaleregelgeving.overheid.nl/CVDR440705/1</meta:user-defined>
    <meta:user-defined meta:name="DCTERMS.alternative">Subsidieregeling Energiescans MKB-bedrijven</meta:user-defined>
    <dc:language>nl</dc:language>
    <meta:user-defined meta:name="OVERHEIDop.locatietype/OVERHEIDop.gebiedsmarkering">Gemeente</meta:user-defined>
    <meta:user-defined meta:name="DC.title">Subsidieregeling Energiescans MKB-bedrijven</meta:user-defined>
    <meta:user-defined meta:name="DCTERMS.W3CDTF/DCTERMS.available">2023-02-14</meta:user-defined>
    <meta:user-defined meta:name="DCTERMS.W3CDTF/OVERHEIDop.jaargang">2023</meta:user-defined>
    <meta:user-defined meta:name="OVERHEIDop.publicationIssue">63560</meta:user-defined>
    <meta:user-defined meta:name="OVERHEIDop.betreftRegeling">CVDR692296_1</meta:user-defined>
    <meta:user-defined meta:name="xs:date/OVERHEIDop.startdatum">2023-02-15</meta:user-defined>
    <meta:user-defined meta:name="OVERHEIDop.GmbID/DC.identifier">gmb-2023-63560</meta:user-defined>
    <meta:user-defined meta:name="OVERHEIDop.versieInformatie"/>
  </office:meta>
</office:document-meta>
</file>