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deeltelijk transformeren van een pand in 38 appartementen en 6 grondgebonden woningen (transformatie 2e deel SMCD-gebouw), [DVT00B18959] Deventer B 18959, H.J.Ph. Fesevurstraat 7, 7415CM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895</text:p>
            <text:p text:style-name="common-al">
            <text:span text:style-name="nadrukvet">Ingekomen:</text:span> 23-12-2022</text:p>
            <text:p text:style-name="common-al">
            <text:span text:style-name="nadrukvet">Locatie:</text:span> [DVT00B18959] Deventer B 18959, H.J.Ph. Fesevurstraat 7, 7415CM Deventer</text:p>
            <text:p text:style-name="common-al">
            <text:span text:style-name="nadrukvet">Projectomschrijving:</text:span> het gedeeltelijk transformeren van een pand in 38 appartementen en 6 grondgebonden woningen (transformatie 2e deel SMCD-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35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895</meta:user-defined>
    <meta:user-defined meta:name="DCTERMS.abstract">het gedeeltelijk transformeren van een pand in 38 appartementen en 6 grondgebonden woningen (transformatie 2e deel SMCD-gebouw)</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gedeeltelijk transformeren van een pand in 38 appartementen en 6 grondgebonden woningen (transformatie 2e deel SMCD-gebouw), [DVT00B18959] Deventer B 18959, H.J.Ph. Fesevurstraat 7, 7415CM Deventer</meta:user-defined>
    <meta:user-defined meta:name="DCTERMS.W3CDTF/DCTERMS.available">2023-01-05</meta:user-defined>
    <meta:user-defined meta:name="DCTERMS.W3CDTF/OVERHEIDop.jaargang">2023</meta:user-defined>
    <meta:user-defined meta:name="OVERHEIDop.publicationIssue">6356</meta:user-defined>
    <meta:user-defined meta:name="OVERHEIDop.GmbID/DC.identifier">gmb-2023-6356</meta:user-defined>
    <meta:user-defined meta:name="OVERHEIDop.versieInformatie"/>
  </office:meta>
</office:document-meta>
</file>