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2-2023 hebben wij een besluit (vormvrije) m.e.r. beoordeling verleend voor het veranderen van het bedrijf op het adres Slotsweg 10 7496PW Hengevelde. Deze vergunning staat ingeschreven onder zaaknummer 00004423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niet vatbaar voor bezwaar of beroep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354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4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4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442344</meta:user-defined>
    <meta:user-defined meta:name="DCTERMS.abstract">het bouwen van een opslagloods (ODT Y. Hoekstra) - Omgevingsvergunning regulier </meta:user-defined>
    <dc:language>nl</dc:language>
    <meta:user-defined meta:name="OVERHEIDop.locatietype/OVERHEIDop.gebiedsmarkering">Punt</meta:user-defined>
    <meta:user-defined meta:name="DC.title">Op 08-02-2023 hebben wij een besluit (vormvrije) m.e.r. beoordeling verleend voor het veranderen van het bedrijf op het adres Slotsweg 10 7496PW Hengevelde. Deze vergunning staat ingeschreven onder zaaknummer 0000442344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549</meta:user-defined>
    <meta:user-defined meta:name="OVERHEIDop.GmbID/DC.identifier">gmb-2023-63549</meta:user-defined>
    <meta:user-defined meta:name="OVERHEIDop.versieInformatie"/>
  </office:meta>
</office:document-meta>
</file>