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oor het vervangen van een bestaande kapschuur/werktuigenberging, Slangenweg 7, 8281 P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2-00012660</text:p>
            <text:p text:style-name="common-al">
            <text:span text:style-name="nadrukvet">Locatie:</text:span> Slangenweg 7, 8281 PK te Genemuiden</text:p>
            <text:p text:style-name="common-al">
            <text:span text:style-name="nadrukvet">Projectomschrijving:</text:span> voor het vervangen van een bestaande kapschuur/werktuigenberging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354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4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4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012660</meta:user-defined>
    <meta:user-defined meta:name="DCTERMS.abstract">Melding veranderen_activiteiten</meta:user-defined>
    <dc:language>nl</dc:language>
    <meta:user-defined meta:name="OVERHEIDop.locatietype/OVERHEIDop.gebiedsmarkering">Punt</meta:user-defined>
    <meta:user-defined meta:name="DC.title">Melding activiteitenbesluit, voor het vervangen van een bestaande kapschuur/werktuigenberging, Slangenweg 7, 8281 PK te Genemuid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542</meta:user-defined>
    <meta:user-defined meta:name="OVERHEIDop.GmbID/DC.identifier">gmb-2023-63542</meta:user-defined>
    <meta:user-defined meta:name="OVERHEIDop.versieInformatie"/>
  </office:meta>
</office:document-meta>
</file>