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februari 2023 een besluit genomen op de aanvraag met zaaknummer HZ_WABO-22-2051 voor het wijzigen van de zijgevel, het realiseren van een nokverhoging aan de achterzijde, alsmede het plaatsen van een dakkapel in het voordakvlak en het constructief wijzigen van de verdiepingsvloer van de woning op locatie Karel Doormanlaan 9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53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rel Doormanlaan 94 te Bussum</meta:user-defined>
    <meta:user-defined meta:name="DCTERMS.W3CDTF/DCTERMS.available">2023-02-14</meta:user-defined>
    <meta:user-defined meta:name="DCTERMS.W3CDTF/OVERHEIDop.jaargang">2023</meta:user-defined>
    <meta:user-defined meta:name="OVERHEIDop.publicationIssue">63536</meta:user-defined>
    <meta:user-defined meta:name="OVERHEIDop.GmbID/DC.identifier">gmb-2023-63536</meta:user-defined>
    <meta:user-defined meta:name="OVERHEIDop.versieInformatie"/>
  </office:meta>
</office:document-meta>
</file>