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aanleggen van een parkeerplaats - RTV, B, 576 t.h.v. Noorderhogewe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TV, B, 576 t.h.v. Noorderhogeweg Drachten, een gemeentelijke aanvraag voor het aanleggen van een parkeerplaats, datum bekendmaking: 10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353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TV, B, 576 t.h.v. Noorderhogeweg Drachten, een gemeentelijke aanvraag voor het aanleggen van een parkeerplaats, datum bekendmaking: 10 februar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Gemeente Smallingerland - verlening omgevingsvergunning - een gemeentelijke aanvraag voor het aanleggen van een parkeerplaats - RTV, B, 576 t.h.v. Noorderhogeweg Drachten</meta:user-defined>
    <meta:user-defined meta:name="DCTERMS.W3CDTF/DCTERMS.available">2023-02-14</meta:user-defined>
    <meta:user-defined meta:name="DCTERMS.W3CDTF/OVERHEIDop.jaargang">2023</meta:user-defined>
    <meta:user-defined meta:name="OVERHEIDop.publicationIssue">63531</meta:user-defined>
    <meta:user-defined meta:name="OVERHEIDop.GmbID/DC.identifier">gmb-2023-63531</meta:user-defined>
    <meta:user-defined meta:name="OVERHEIDop.versieInformatie"/>
  </office:meta>
</office:document-meta>
</file>