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P.C. Hooftstraat 13-1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P.C. Hooftstraat 13-15 te Brunssum.</text:p>
            <text:p text:style-name="common-al">Dossiernummer: 22508/20226827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12-2022. De gemeente neemt daarover waarschijnlijk 23-0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635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508/20226827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de activiteit bouwen, P.C. Hooftstraat 13-15, Brunssum</meta:user-defined>
    <meta:user-defined meta:name="DCTERMS.W3CDTF/DCTERMS.available">2023-01-11</meta:user-defined>
    <meta:user-defined meta:name="DCTERMS.W3CDTF/OVERHEIDop.jaargang">2023</meta:user-defined>
    <meta:user-defined meta:name="OVERHEIDop.publicationIssue">6353</meta:user-defined>
    <meta:user-defined meta:name="OVERHEIDop.GmbID/DC.identifier">gmb-2023-6353</meta:user-defined>
    <meta:user-defined meta:name="OVERHEIDop.versieInformatie"/>
  </office:meta>
</office:document-meta>
</file>