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definitief intrekken omgevingsvergunning, Antoniusstraat 45 5725AR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heeft een verzoek tot intrekking van de omgevingsvergunning ontvangen voor de pluimveehouderij gelegen aan de Antoniusstraat 45 te Heusden. De aanvraag betreft het intrekken van de op 5 januari 2010 verleende revisievergunning op basis van de Wet milieubeheer en de op 21 augustus 2012 verleende vergunning voor een milieuneutrale verandering op basis van de Wet algemene bepalingen omgevingsrecht (Wabo) voor het houden van vleeskuikens aan de Antoniusstraat 45 te Heusden. De vrijkomende ammoniakemissierechten zin in het kader van de Wet natuurbescherming bestemd voor een ander inrichting aan Antoniusstraat 45 in Heuden</text:p>
            <text:p text:style-name="common-al">Burgemeester en wethouders maken bekend dat zij dit verzoek inwilligen</text:p>
            <text:p text:style-name="common-al">Het verzoek, de beschikking en de bijbehorende stukken liggen vanaf 15-02-2023 tot en met 29-03-2023 ter inzage bij de gemeente Asten. Voor locatie, tijdstippen en dagen waarop u de stukken in kunt zien, verwijzen wij naar de website van de gemeente. Voor vragen of opmerkingen kunt u contact op nemen met de heer L. van de Kerkhof van de Omgevingsdienst Zuidoost-Brabant, tel. (o88) 369488.</text:p>
            <text:p text:style-name="common-al">Tegen de beschikking kan tot en met 29-03-2023 beroep worden ingesteld door de belanghebbenden die: </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 </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last-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52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93068</meta:user-defined>
    <meta:user-defined meta:name="DCTERMS.abstract">het gedeeltelijk intrekken van een omgevingsvergunning voor het houden van vleeskuikens</meta:user-defined>
    <dc:language>nl</dc:language>
    <meta:user-defined meta:name="OVERHEIDop.locatietype/OVERHEIDop.gebiedsmarkering">Punt</meta:user-defined>
    <meta:user-defined meta:name="DC.title">Gemeente Asten - definitief intrekken omgevingsvergunning, Antoniusstraat 45 5725AR Heusden</meta:user-defined>
    <meta:user-defined meta:name="DCTERMS.W3CDTF/DCTERMS.available">2023-02-14</meta:user-defined>
    <meta:user-defined meta:name="DCTERMS.W3CDTF/OVERHEIDop.jaargang">2023</meta:user-defined>
    <meta:user-defined meta:name="OVERHEIDop.publicationIssue">63528</meta:user-defined>
    <meta:user-defined meta:name="OVERHEIDop.GmbID/DC.identifier">gmb-2023-63528</meta:user-defined>
    <meta:user-defined meta:name="OVERHEIDop.versieInformatie"/>
  </office:meta>
</office:document-meta>
</file>