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de Ste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3 heeft de gemeente een aanvraag ontvangen voor het plaatsen van zonnepanelen op het dakvlak van het bijgebouw op locatie Wijde Steeg 2 te Naarden. De aanvraag is geregistreerd onder zaaknummer HZ_WABO-23-02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jde Steeg 2 te Naar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24</meta:user-defined>
    <meta:user-defined meta:name="OVERHEIDop.GmbID/DC.identifier">gmb-2023-63524</meta:user-defined>
    <meta:user-defined meta:name="OVERHEIDop.versieInformatie"/>
  </office:meta>
</office:document-meta>
</file>