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2023 gemeente Wijchen</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burgemeester en wethouders van 20 december 2022; </text:p>
            <text:p text:style-name="al"/>
            <text:p text:style-name="al">Gelet op artikel 149 van de Gemeentewet, artikel 8 lid 1 aanhef en onderdeel a en c van de Participatiewet, artikel 35 van de Wet inkomensvoorziening oudere en gedeeltelijk arbeidsongeschikte werkloze werknemers en artikel 35 van de Wet inkomensvoorziening oudere en gedeeltelijk arbeidsongeschikte gewezen zelfstandigen; </text:p>
            <text:p text:style-name="al"/>
            <text:p text:style-name="al">Besluit vast te stellen de <text:span text:style-name="nadrukvet">Afstemmingsverordening Participatiewet, IOAW en IOAZ 2023 gemeente Wijch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p text:style-name="al">In deze verordening wordt verstaan onder: </text:p>
              <text:list text:style-name="id1-3-2-2-1-2-3">
                <text:list-item text:style-override="id1-3-2-2-1-2-3-1">
                  <text:number>-</text:number>
                  <text:p text:style-name="al">bijstandsnorm: de toepasselijke bijstandsnorm als bedoeld in artikel 5, onderdeel c, van de Participatiewet, of de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item text:style-override="id1-3-2-2-1-2-3-2">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 </text:p>
                </text:list-item>
                <text:list-item text:style-override="id1-3-2-2-1-2-3-3">
                  <text:number>-</text:number>
                  <text:p text:style-name="al">benadelingsbedrag: netto-uitkering waarop eerder, langer of tot een hoger bedrag een beroep wordt of is gedaan ten gevolge van tekortschietend besef van verantwoordelijkheid voor de voorziening in het bestaan;</text:p>
                </text:list-item>
              </text:list>
            </text:section>
            <text:section text:name="artikel_id1-3-2-2-1-3" text:style-name="artikel">
              <text:p text:style-name="artikel_kop_titel"><text:span text:style-name="artikel_kop_label">Artikel</text:span> <text:span text:style-name="artikel_kop_nr">2.</text:span> Het besluit tot opleggen van een verlaging </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 </text:p>
                </text:list-item>
                <text:list-item text:style-override="id1-3-2-2-1-3-3-2">
                  <text:number>b.</text:number>
                  <text:p text:style-name="al">de duur van de verlaging; </text:p>
                </text:list-item>
                <text:list-item text:style-override="id1-3-2-2-1-3-3-3">
                  <text:number>c.</text:number>
                  <text:p text:style-name="al">het bedrag of percentage waarmee de uitkering wordt verlaagd, en </text:p>
                </text:list-item>
                <text:list-item text:style-override="id1-3-2-2-1-3-3-4">
                  <text:number>d.</text:number>
                  <text:p text:style-name="al">indien van toepassing, de reden om af te wijken van de standaardverlaging. </text:p>
                </text:list-item>
              </text:list>
            </text:section>
            <text:section text:name="artikel_id1-3-2-2-1-4" text:style-name="artikel">
              <text:p text:style-name="artikel_kop_titel"><text:span text:style-name="artikel_kop_label">Artikel</text:span> <text:span text:style-name="artikel_kop_nr">3.</text:span> Horen van belanghebbende </text:p>
              <text:list text:style-name="id1-3-2-2-1-4-2">
                <text:list-item text:style-override="id1-3-2-2-1-4-2">
                  <text:number>1.</text:number>
                  <text:p text:style-name="al">Voordat een maatregel wordt opgelegd wordt een belanghebbende in de gelegenheid gesteld om binnen een door het college gestelde termijn zijn zienswijze naar voren te brengen. </text:p>
                </text:list-item>
                <text:list-item text:style-override="id1-3-2-2-1-4-3">
                  <text:number>2.</text:number>
                  <text:p text:style-name="al">Het horen van een belanghebbende kan achterwege blijven als: </text:p>
                  <text:list text:style-name="id1-3-2-2-1-4-3-3">
                    <text:list-item text:style-override="id1-3-2-2-1-4-3-3-1">
                      <text:number>a.</text:number>
                      <text:p text:style-name="al">de vereiste spoed zich daartegen verzet; </text:p>
                    </text:list-item>
                    <text:list-item text:style-override="id1-3-2-2-1-4-3-3-2">
                      <text:number>b.</text:number>
                      <text:p text:style-name="al">de belanghebbende al eerder in de gelegenheid is gesteld zijn zienswijze naar voren te brengen en zich sindsdien geen nieuwe feiten of omstandigheden hebben voorgedaan; </text:p>
                    </text:list-item>
                    <text:list-item text:style-override="id1-3-2-2-1-4-3-3-3">
                      <text:number>c.</text:number>
                      <text:p text:style-name="al">het college het horen niet nodig acht voor het vaststellen van de ernst van de gedraging of de mate van verwijtbaarheid, of </text:p>
                    </text:list-item>
                    <text:list-item text:style-override="id1-3-2-2-1-4-3-3-4">
                      <text:number>d.</text:number>
                      <text:p text:style-name="al">belanghebbende aangeeft hiervan geen gebruik te willen maken. </text:p>
                    </text:list-item>
                  </text:list>
                </text:list-item>
              </text:list>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college ziet af van een verlaging als: </text:p>
                  <text:list text:style-name="id1-3-2-2-1-5-2-3">
                    <text:list-item text:style-override="id1-3-2-2-1-5-2-3-1">
                      <text:number>a.</text:number>
                      <text:p text:style-name="al">elke vorm van verwijtbaarheid ontbreekt; </text:p>
                    </text:list-item>
                    <text:list-item text:style-override="id1-3-2-2-1-5-2-3-2">
                      <text:number>b.</text:number>
                      <text:p text:style-name="al">de gedraging meer dan één jaar voor constatering daarvan door het college heeft plaatsgevonden. </text:p>
                    </text:list-item>
                  </text:list>
                </text:list-item>
                <text:list-item text:style-override="id1-3-2-2-1-5-3">
                  <text:number>2.</text:number>
                  <text:p text:style-name="al">Het college kan afzien van een verlaging als het daarvoor dringende redenen aanwezig acht. </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 </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 </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 </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een periode van twaalf maanden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 </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 </text:p>
                  <text:list text:style-name="id1-3-2-2-1-7-3-3">
                    <text:list-item text:style-override="id1-3-2-2-1-7-3-3-1">
                      <text:number>a.</text:number>
                      <text:p text:style-name="al">aan belanghebbende bijzondere bijstand wordt verleend met toepassing van artikel 12 van de Participatiewet, of </text:p>
                    </text:list-item>
                    <text:list-item text:style-override="id1-3-2-2-1-7-3-3-2">
                      <text:number>b.</text:number>
                      <text:p text:style-name="al">de verwijtbare gedraging van belanghebbende in relatie met zijn recht op bijzondere bijstand daartoe aanleiding geeft. </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 </text:p>
                </text:list-item>
                <text:list-item text:style-override="id1-3-2-2-1-7-5">
                  <text:number>4.</text:number>
                  <text:p text:style-name="al">Bij toepassing van het tweede lid, onderdeel b, moet in de hoofdstukken 2, 3 en 4 ‘bijstandsnorm’ worden gelezen als ‘de verleende bijzondere bijstand’. </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 </text:p>
            <text:section text:name="artikel_id1-3-2-2-2-2" text:style-name="artikel">
              <text:p text:style-name="artikel_kop_titel"><text:span text:style-name="artikel_kop_label">Artikel</text:span> <text:span text:style-name="artikel_kop_nr">7.</text:span> Gedragingen Participatiewet </text:p>
              <text:p text:style-name="al">Gedragingen van een belanghebbende waardoor een verplichting op grond van de artikelen 9, 9a en 56a van de Participatiewet niet of onvoldoende wordt nagekomen, worden onderscheiden in de volgende categorieën:</text:p>
              <text:p text:style-name="al"/>
              <text:list text:style-name="id1-3-2-2-2-2-4">
                <text:list-item text:style-override="id1-3-2-2-2-2-4-1">
                  <text:number>a.</text:number>
                  <text:p text:style-name="al">eerste categorie: </text:p>
                  <text:list text:style-name="id1-3-2-2-2-2-4-1-3">
                    <text:list-item text:style-override="id1-3-2-2-2-2-4-1-3-1">
                      <text:number>1°.</text:number>
                      <text:p text:style-name="al">het zich niet tijdig laten registreren als werkzoekende bij het Uitvoeringsinstituut werknemersverzekeringen of het niet tijdig laten verlengen van de registratie; </text:p>
                    </text:list-item>
                    <text:list-item text:style-override="id1-3-2-2-2-2-4-1-3-2">
                      <text:number>2°.</text:number>
                      <text:p text:style-name="al">het niet ondertekenen of het niet aan het college verstrekken van een bijlage bij het besluit tot toekenning of voortzetting van de uitkering.</text:p>
                    </text:list-item>
                    <text:list-item text:style-override="id1-3-2-2-2-2-4-1-3-3">
                      <text:number>3°.</text:number>
                      <text:p text:style-name="al">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2-2-4-2">
                  <text:number>b.</text:number>
                  <text:p text:style-name="al">tweede categorie:</text:p>
                  <text:list text:style-name="id1-3-2-2-2-2-4-2-3">
                    <text:list-item text:style-override="id1-3-2-2-2-2-4-2-3-1">
                      <text:number>1°.</text:number>
                      <text:p text:style-name="al">het niet of onvoldoende meewerken aan het opstellen, uitvoeren en evalueren van een plan van aanpak als bedoeld in artikel 44a van de Participatiewet; </text:p>
                    </text:list-item>
                    <text:list-item text:style-override="id1-3-2-2-2-2-4-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2-2-4-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2-2-2-4-2-3-4">
                      <text:number>4°.</text:number>
                      <text:p text:style-name="al">het niet of onvoldoende verrichten van een door het college opgedragen tegenprestatie naar vermogen als bedoeld in artikel 9, eerste lid, onderdeel c, van de Participatiewet; </text:p>
                    </text:list-item>
                    <text:list-item text:style-override="id1-3-2-2-2-2-4-2-3-5">
                      <text:number>5°.</text:number>
                      <text:p text:style-name="al">het niet of onvoldoende nakomen van de medewerkingsplicht als bedoeld in artikel 17, tweede lid, van de Participatiewet; waaronder het niet inlichten van de gemeente of regionaal Werkbedrijf over de voortgang van alle activiteiten die betrekking kunnen hebben op het verloop van een traject en/of aanvaarding van arbeid of aangeboden voorzieningen.</text:p>
                    </text:list-item>
                    <text:list-item text:style-override="id1-3-2-2-2-2-4-2-3-6">
                      <text:number>6°.</text:number>
                      <text:p text:style-name="al">het later terugkeren van een verblijf in het buitenland dan ingevolge de Participatiewet is toegestaan of waarvoor toestemming is verleend, als gevolg waarvan de aan de bijstand verbonden verplichtingen niet zijn nageleefd. </text:p>
                    </text:list-item>
                  </text:list>
                </text:list-item>
                <text:list-item text:style-override="id1-3-2-2-2-2-4-3">
                  <text:number>c.</text:number>
                  <text:p text:style-name="al">derde categorie: </text:p>
                  <text:list text:style-name="id1-3-2-2-2-2-4-3-3">
                    <text:list-item text:style-override="id1-3-2-2-2-2-4-3-3-1">
                      <text:number>1°.</text:number>
                      <text:p text:style-name="al">het niet of niet tijdig voldoen aan een oproep om op een aangegeven plaats en tijd te verschijnen in verband met de inschakeling in de arbeid of een oproep van het Werkbedrijf. </text:p>
                    </text:list-item>
                    <text:list-item text:style-override="id1-3-2-2-2-2-4-3-3-2">
                      <text:number>2°.</text:number>
                      <text:p text:style-name="al">het niet naar vermogen proberen algemeen geaccepteerde arbeid te verkrijgen voor zover dit niet voortvloeit uit een gedraging als bedoeld in artikel 18, vierde lid, van de Participatiewet. </text:p>
                    </text:list-item>
                  </text:list>
                </text:list-item>
              </text:list>
            </text:section>
            <text:section text:name="artikel_id1-3-2-2-2-3" text:style-name="artikel">
              <text:p text:style-name="artikel_kop_titel"><text:span text:style-name="artikel_kop_label">Artikel</text:span> <text:span text:style-name="artikel_kop_nr">7a.</text:span> Niet meewerken aan Taaltoets </text:p>
              <text:p text:style-name="al">Het niet verschijnen op een daartoe aangewezen tijd en plaats voor het maken van de toets dan wel anderszins geen medewerking verleent aan het afleggen van de taaltoets als bedoeld in artikel 18b, tweede lid, van de Participatiewet, wordt een verlaging opgelegd van: </text:p>
              <text:list text:style-name="id1-3-2-2-2-3-3">
                <text:list-item text:style-override="id1-3-2-2-2-3-3-1">
                  <text:number>a.</text:number>
                  <text:p text:style-name="al">20% van de bijstandsnorm gedurende 1 maand; </text:p>
                </text:list-item>
                <text:list-item text:style-override="id1-3-2-2-2-3-3-2">
                  <text:number>b.</text:number>
                  <text:p text:style-name="al">40% van de bijstandsnorm gedurende 1 maand als belanghebbende zich binnen 12 maanden na bekendmaking van een besluit waarmee een verlaging is toegepast vanwege het niet meewerken aan het afleggen van de taaltoets opnieuw schuldig maakt aan dezelfde verwijtbare gedraging; </text:p>
                </text:list-item>
                <text:list-item text:style-override="id1-3-2-2-2-3-3-3">
                  <text:number>c.</text:number>
                  <text:p text:style-name="al">telkens 100% van de bijstandsnorm gedurende 1 maand als belanghebbende zich binnen 12 maanden na bekendmaking van een besluit in de zin van artikel 7a, onderdeel b, van deze verordening, opnieuw schuldig maakt aan dezelfde verwijtbare gedraging. </text:p>
                </text:list-item>
              </text:list>
            </text:section>
            <text:section text:name="artikel_id1-3-2-2-2-4" text:style-name="artikel">
              <text:p text:style-name="artikel_kop_titel"><text:span text:style-name="artikel_kop_label">Artikel</text:span> <text:span text:style-name="artikel_kop_nr">8.</text:span> Gedragingen IOAW en IOAZ </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list text:style-name="id1-3-2-2-2-4-3">
                <text:list-item text:style-override="id1-3-2-2-2-4-3-1">
                  <text:number>a.</text:number>
                  <text:p text:style-name="al">eerste categorie: het zich niet tijdig laten registreren als werkzoekende bij het Uitvoeringsinstituut werknemersverzekeringen of het niet tijdig laten verlengen van de registratie; </text:p>
                </text:list-item>
                <text:list-item text:style-override="id1-3-2-2-2-4-3-2">
                  <text:number>b.</text:number>
                  <text:p text:style-name="al">tweede categorie: </text:p>
                  <text:list text:style-name="id1-3-2-2-2-4-3-2-3">
                    <text:list-item text:style-override="id1-3-2-2-2-4-3-2-3-1">
                      <text:number>1°.</text:number>
                      <text:p text:style-name="al">het niet of in onvoldoende mate meewerken aan een onderzoek naar de mogelijkheden tot arbeidsinschakeling; </text:p>
                    </text:list-item>
                    <text:list-item text:style-override="id1-3-2-2-2-4-3-2-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list-item>
                    <text:list-item text:style-override="id1-3-2-2-2-4-3-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list-item>
                    <text:list-item text:style-override="id1-3-2-2-2-4-3-2-3-4">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list-item>
                    <text:list-item text:style-override="id1-3-2-2-2-4-3-2-3-5">
                      <text:number>5°.</text:number>
                      <text:p text:style-name="al">het niet of onvoldoende nalaten van hetgeen inschakeling in de arbeid belemmert als bedoeld in artikel 37, eerste lid, onderdeel d, van de Wet inkomensvoorziening oudere en gedeeltelijk arbeidsongeschikte werkloze werknemers of artikel 37, eerste lid, onderdeel d, van de Wet inkomensvoorziening oudere en gedeeltelijk arbeidsongeschikte gewezen zelfstandigen;</text:p>
                    </text:list-item>
                    <text:list-item text:style-override="id1-3-2-2-2-4-3-2-3-6">
                      <text:number>6°.</text:number>
                      <text:p text:style-name="al">het niet of onvoldoende nakomen van de medewerkingsplicht als bedoeld in artikel 13, tweede lid, van de Wet inkomensvoorziening oudere en gedeeltelijk arbeidsongeschikte werkloze werknemers of artikel 13, tweede lid, van de Wet inkomensvoorziening oudere en gedeeltelijk arbeidsongeschikte gewezen zelfstandigen;</text:p>
                    </text:list-item>
                    <text:list-item text:style-override="id1-3-2-2-2-4-3-2-3-7">
                      <text:number>7°.</text:number>
                      <text:p text:style-name="al">het niet of onvoldoende nakomen van de identificatieplicht als bedoeld in artikel 13, vierde lid, van de Wet inkomensvoorziening oudere en gedeeltelijk arbeidsongeschikte werkloze werknemers of artikel 13, vierde lid, van de Wet inkomensvoorziening oudere en gedeeltelijk arbeidsongeschikte gewezen zelfstandigen.</text:p>
                    </text:list-item>
                  </text:list>
                </text:list-item>
                <text:list-item text:style-override="id1-3-2-2-2-4-3-3">
                  <text:number>c.</text:number>
                  <text:p text:style-name="al">derde categorie: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section>
            <text:section text:name="artikel_id1-3-2-2-2-5" text:style-name="artikel">
              <text:p text:style-name="artikel_kop_titel"><text:span text:style-name="artikel_kop_label">Artikel</text:span> <text:span text:style-name="artikel_kop_nr">9.</text:span> Hoogte en duur van de verlaging </text:p>
              <text:p text:style-name="al">De verlaging, bij gedragingen als bedoeld in de artikelen 7 en 8, wordt vastgesteld op: </text:p>
              <text:list text:style-name="id1-3-2-2-2-5-3">
                <text:list-item text:style-override="id1-3-2-2-2-5-3">
                  <text:number>1.</text:number>
                  <text:p text:style-name="al">a. 10% van de bijstandsnorm gedurende 1 maand bij gedragingen van de eerste categorie; </text:p>
                </text:list-item>
                <text:list-item text:style-override="id1-3-2-2-2-5-4">
                  <text:number>1.</text:number>
                  <text:p text:style-name="al">b. 20% van de bijstandsnorm gedurende 1 maand bij gedragingen van de tweede categorie; </text:p>
                </text:list-item>
                <text:list-item text:style-override="id1-3-2-2-2-5-5">
                  <text:number>1.</text:number>
                  <text:p text:style-name="al">c. 50% van de bijstandsnorm gedurende 1 maand bij gedragingen van de derde categorie. </text:p>
                </text:list-item>
                <text:list-item text:style-override="id1-3-2-2-2-5-6">
                  <text:number>2.</text:number>
                  <text:p text:style-name="al">Bij een verlaging als bedoeld in artikel 9, onderdeel 1c, kan de verlaging worden toegepast over twee maanden waarbij zowel aan de maand van oplegging als aan de daaropvolgende maand de helft van de verlaging wordt toebedeeld.</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0.</text:span> Duur verlaging bij schending geüniformeerde arbeidsverplichting </text:p>
              <text:p text:style-name="al">Als een belanghebbende een verplichting als bedoeld in artikel 18, vierde lid, van de Participatiewet niet of onvoldoende nakomt, bedraagt de verlaging 100 procent van de bijstandsnorm gedurende één maand. </text:p>
            </text:section>
            <text:section text:name="artikel_id1-3-2-2-3-3" text:style-name="artikel">
              <text:p text:style-name="artikel_kop_titel"><text:span text:style-name="artikel_kop_label">Artikel</text:span> <text:span text:style-name="artikel_kop_nr">11.</text:span> Verrekenen verlaging bij schending geüniformeerde arbeidsverplicht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3-3-3">
                  <text:number>2.</text:number>
                  <text:p text:style-name="al">Indien gebruik wordt gemaakt van de in het eerste lid geboden mogelijkheid wordt zowel aan de maand van oplegging als aan de twee daaropvolgende maanden een derde van de verlaging wordt toebedeeld. </text:p>
                </text:list-item>
                <text:list-item text:style-override="id1-3-2-2-3-3-4">
                  <text:number>3.</text:number>
                  <text:p text:style-name="al">Als sprake is van een verlaging op grond van artikel 18, vierde lid, onderdeel a, van de Participatiewet, vindt geen verrekening als bedoeld in het eerste lid plaats. </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 </text:p>
            <text:section text:name="artikel_id1-3-2-2-4-2" text:style-name="artikel">
              <text:p text:style-name="artikel_kop_titel"><text:span text:style-name="artikel_kop_label">Artikel</text:span> <text:span text:style-name="artikel_kop_nr">12.</text:span> Tekortschietend besef van verantwoordelijkheid </text:p>
              <text:p text:style-name="al">Bij tekortschietend besef van verantwoordelijkheid voor de voorziening in het bestaan als bedoeld in artikel 18, tweede lid, van de Participatiewet, anders dan door gedragingen als bedoeld in hoofdstuk 2 en 3 van deze verordening, vindt een verlaging plaats met: </text:p>
              <text:list text:style-name="id1-3-2-2-4-2-3">
                <text:list-item text:style-override="id1-3-2-2-4-2-3-1">
                  <text:number>a.</text:number>
                  <text:p text:style-name="al">20% van de bijstandsnorm gedurende de periode die belanghebbende niet op bijstand zou zijn aangewezen indien hij op een verantwoorde wijze de middelen waarover hij beschikte of redelijkerwijs kon beschikken zou hebben aangewend, met dien verstande dat deze periode niet langer dan 36 maanden is. </text:p>
                </text:list-item>
                <text:list-item text:style-override="id1-3-2-2-4-2-3-2">
                  <text:number>b.</text:number>
                  <text:p text:style-name="al">100% van de bijstandsnorm gedurende één maand indien de belanghebbende door de gedraging verwijtbaar geen of geen volledig recht heeft op een uitkering of krachtens een werknemersverzekering of sociale voorziening, of een daarmee naar aard en doel overeenkomende buitenlandse regeling of private verzekering; </text:p>
                </text:list-item>
                <text:list-item text:style-override="id1-3-2-2-4-2-3-3">
                  <text:number>c.</text:number>
                  <text:p text:style-name="al">100% van de bijstandsnorm gedurende één maand als de bijstandsafhankelijkheid wordt veroorzaakt door een bestuurlijke boete als gevolg van het bij herhaling schenden van een in een andere uitkeringsregeling geldende inlichtingenverplichting; </text:p>
                </text:list-item>
                <text:list-item text:style-override="id1-3-2-2-4-2-3-4">
                  <text:number>d.</text:number>
                  <text:p text:style-name="al">een op basis van de zich voordoende individuele omstandigheden door het college te bepalen bedrag en duur, indien belanghebbende verwijtbaar de hem opgelegde verplichtingen niet of niet behoorlijk nakomt of door eigen schuld geen aanspraak kan maken op een voorliggende voorziening. </text:p>
                </text:list-item>
              </text:list>
            </text:section>
            <text:section text:name="artikel_id1-3-2-2-4-3" text:style-name="artikel">
              <text:p text:style-name="artikel_kop_titel"><text:span text:style-name="artikel_kop_label">Artikel</text:span> <text:span text:style-name="artikel_kop_nr">13.</text:span> Zeer ernstige misdraginge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text:p>
              <text:list text:style-name="id1-3-2-2-4-3-3">
                <text:list-item text:style-override="id1-3-2-2-4-3-3-1">
                  <text:number>-</text:number>
                  <text:p text:style-name="al">100% van de bijstandsnorm gedurende één maand bij het uitoefenen van fysiek geweld tegen de genoemde personen; </text:p>
                </text:list-item>
                <text:list-item text:style-override="id1-3-2-2-4-3-3-2">
                  <text:number>-</text:number>
                  <text:p text:style-name="al">bij het uitoefenen van fysiek geweld tegen materiële zaken; </text:p>
                </text:list-item>
                <text:list-item text:style-override="id1-3-2-2-4-3-3-3">
                  <text:number>-</text:number>
                  <text:p text:style-name="al">bij mondelinge of schriftelijke bedreigingen gericht tegen de genoemde personen. </text:p>
                </text:list-item>
              </text:list>
            </text:section>
            <text:section text:name="artikel_id1-3-2-2-4-4" text:style-name="artikel">
              <text:p text:style-name="artikel_kop_titel"><text:span text:style-name="artikel_kop_label">Artikel</text:span> <text:span text:style-name="artikel_kop_nr">14.</text:span> Niet nakomen van overige verplichtingen </text:p>
              <text:p text:style-name="al">Als een belanghebbende een door het college opgelegde verplichting als bedoeld in artikel 55 of 57a van de Participatiewet niet of onvoldoende nakomt, wordt een verlaging toegepast. De verlaging wordt vastgesteld op: </text:p>
              <text:list text:style-name="id1-3-2-2-4-4-3">
                <text:list-item text:style-override="id1-3-2-2-4-4-3-1">
                  <text:number>a.</text:number>
                  <text:p text:style-name="al">10% van de bijstandsnorm gedurende één maand, bij het niet of onvoldoende nakomen van verplichtingen die verband houden met de aard en het doel van een bepaalde vorm van bijstand; </text:p>
                </text:list-item>
                <text:list-item text:style-override="id1-3-2-2-4-4-3-2">
                  <text:number>b.</text:number>
                  <text:p text:style-name="al">10% van de bijstandsnorm gedurende één maand, bij het niet of onvoldoende nakomen van verplichtingen die strekken tot arbeidsinschakeling; </text:p>
                </text:list-item>
                <text:list-item text:style-override="id1-3-2-2-4-4-3-3">
                  <text:number>c.</text:number>
                  <text:p text:style-name="al">10% van de bijstandsnorm gedurende één maand, bij het niet of onvoldoende nakomen van verplichtingen die strekken tot vermindering of beëindiging van de bijstand. </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 </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 </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 </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 b tot en met d, 8, onder b tot en met e, 12 of 14 opnieuw schuldig maakt aan eenzelfde verwijtbare gedraging, wordt telkens de duur van de oorspronkelijke verlaging verdubbeld. </text:p>
                </text:list-item>
                <text:list-item text:style-override="id1-3-2-2-5-3-3">
                  <text:number>2.</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 </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2 maanden. </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 </text:p>
            <text:section text:name="artikel_id1-3-2-2-6-2" text:style-name="artikel">
              <text:p text:style-name="artikel_kop_titel"><text:span text:style-name="artikel_kop_label">Artikel</text:span> <text:span text:style-name="artikel_kop_nr">17.</text:span> Samenloop bij weigeren uitkering IOAW/IOAZ </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p text:style-name="al"/>
            </text:section>
            <text:section text:name="artikel_id1-3-2-2-6-3" text:style-name="artikel">
              <text:p text:style-name="artikel_kop_titel"><text:span text:style-name="artikel_kop_label">Artikel</text:span> <text:span text:style-name="artikel_kop_nr">18.</text:span> Blijvend en tijdelijk weigeren IOAW- of IOAZ-uitkering </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 </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item text:style-override="id1-3-2-2-6-3-3">
                  <text:number>2.</text:number>
                  <text:p text:style-name="al">Het college kan de uitkering blijvend weigeren naar de mate waarin de belanghebbende inkomen als bedoeld in of op grond van artikel 8 van de IOAW van de IOAZ zou hebben kunnen verwerven, als een persoon: </text:p>
                  <text:list text:style-name="id1-3-2-2-6-3-3-3">
                    <text:list-item text:style-override="id1-3-2-2-6-3-3-3-1">
                      <text:number>a.</text:number>
                      <text:p text:style-name="al">nalaat algemeen geaccepteerde arbeid te aanvaarden, of </text:p>
                    </text:list-item>
                    <text:list-item text:style-override="id1-3-2-2-6-3-3-3-2">
                      <text:number>b.</text:number>
                      <text:p text:style-name="al">door eigen toedoen geen algemeen geaccepteerde arbeid verkrijgt.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19.</text:span> Intrekken oude verordening </text:p>
              <text:p text:style-name="al">De Afstemmingsverordening WWB, IOAW en IOAZ gemeente Wijchen 2017, vastgesteld op 28 september 2017 wordt ingetrokken. </text:p>
            </text:section>
            <text:section text:name="artikel_id1-3-2-2-7-3" text:style-name="artikel">
              <text:p text:style-name="artikel_kop_titel"><text:span text:style-name="artikel_kop_label">Artikel</text:span> <text:span text:style-name="artikel_kop_nr">20.</text:span> Inwerkingtreding en citeertitel </text:p>
              <text:list text:style-name="id1-3-2-2-7-3-2">
                <text:list-item text:style-override="id1-3-2-2-7-3-2">
                  <text:number>1.</text:number>
                  <text:p text:style-name="al">Deze verordening treedt in werking daags na bekendmaking en werkt vervolgens terug tot en met 1 januari 2023.</text:p>
                </text:list-item>
                <text:list-item text:style-override="id1-3-2-2-7-3-3">
                  <text:number>2.</text:number>
                  <text:p text:style-name="al">Deze verordening wordt aangehaald als: Afstemmingsverordening Participatiewet, IOAW en IOAZ 2023 gemeente Wijche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 februari 2023.</text:span></text:p>
          </text:section>
          <text:section text:name="ondertekening_id1-3-2-3-2">
            <text:p><text:span text:style-name="functie">De voorzitter, </text:span></text:p>
            <text:p><text:span text:style-name="functie">R. Helmer-Englebert</text:span></text:p>
            <text:p><text:span text:style-name="functie"/></text:p>
          </text:section>
          <text:section text:name="ondertekening_id1-3-2-3-3">
            <text:p><text:span text:style-name="functie"/></text:p>
            <text:p><text:span text:style-name="functie">De griffier,</text:span></text:p>
            <text:p><text:span text:style-name="functie">drs. A.B. Berend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
          <text:span text:style-name="nadrukcur">Rechten en plichten in de Participatiewet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 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 </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2-1" text:note-class="footnote"><text:note-citation text:label="1">1</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 </text:p>
          <text:p text:style-name="al"/>
          <text:p text:style-name="al">Een verlaging krachtens de afstemmingsverordening is een punitieve sanctie voor zover de verlaging wordt opgelegd omdat belanghebbende zich zeer ernstig heeft misdragen.<text:note text:id="noot_id1-3-2-4-14-1"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text:note text:id="noot_id1-3-2-4-14-2" text:note-class="footnote"><text:note-citation text:label="3">3</text:note-citation><text:note-body><text:p text:style-name="noot.al">CRvB 30-09-2015, nrs. 14/1739 WAO e.a., ECLI:NL:CRVB:2015:3313</text:p></text:note-body></text:note></text:p>
          <text:p text:style-name="al"/>
          <text:p text:style-name="al">In andere gevallen waarin een verlaging wordt opgelegd krachtens de afstemmingsverordening is sprake van een reparatoire sanctie (bijvoorbeeld bij schending arbeidsverplichting<text:note text:id="noot_id1-3-2-4-16-1" text:note-class="footnote"><text:note-citation text:label="4">4</text:note-citation><text:note-body><text:p text:style-name="noot.al">CRvB 09-05-2006, nr. 05/2523 WWB, ECLI:NL:CRVB:2006:AX8589, CRvB 23-05-2012, nr. 10/4203 WWB, ECLI:NL:CRVB:2012:BW7031 en CRvB 19-04-2016, nrs. 14/4898 WWB e.a., ECLI:NL:CRVB:2016:1407</text:p></text:note-body></text:note>).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span text:style-name="nadrukcur">Wet </text:span>
          <text:span text:style-name="nadrukcur">taaleis</text:span>
        </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text:p>
          <text:p text:style-name="al"/>
          <text:p text:style-name="al">
          <text:span text:style-name="nadrukcur">Afstemmen in de IOAW en de IOAZ </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20 van de IOAZ). Het gemeentelijk beleid moet vastgelegd worden in een verordening (artikel van de 35 IOAW en artikel 35 van de IOAZ). </text:p>
          <text:p text:style-name="al"/>
          <text:p text:style-name="al">
          <text:span text:style-name="nadrukcur">Schenden van de inlichtingenplicht </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 </text:p>
          <text:p text:style-name="al"/>
          <text:p text:style-name="al">
          <text:span text:style-name="nadrukvet">Artikelsgewijze toelichting </text:span>
        </text:p>
          <text:p text:style-name="al">Enkel die bepalingen die nadere toelichting behoeven worden hier behandeld. </text:p>
          <text:p text:style-name="al"/>
          <text:p text:style-name="al">
          <text:span text:style-name="nadrukvet">Artikel 1. Begrippen </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p text:style-name="al"/>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 </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37-1" text:note-class="footnote"><text:note-citation text:label="5">5</text:note-citation><text:note-body><text:p text:style-name="noot.al">Kamerstukken II 2011/12, 33 207, nr. 3, blz. 43.</text:p></text:note-body></text:note></text:p>
          <text:p text:style-name="al"/>
          <text:p text:style-name="al">
          <text:span text:style-name="nadrukvet">Artikel 2. Het besluit tot opleggen van een verlaging </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al"/>
          <text:p text:style-name="al">
          <text:span text:style-name="nadrukvet">Artikel 3. Horen van belanghebbende</text:span>
        </text:p>
          <text:p text:style-name="al">De gemeenteraad kan ervoor kiezen om in deze verordening regels op te nemen met betrekking tot het horen van belanghebbende. Het college is niet verplicht belanghebbende in het kader van het onderzoek te horen alvorens een verlaging ten opzichte van belanghebbende kan worden toegepast. Het betreft namelijk een beslissing ten aanzien van een financiële aanspraak en die zijn op grond van artikel 4:2 van de Awb uitgezonderd van de hoorplicht bij de voorbereiding van een besluit. Het kan echter de zorgvuldigheid van het besluit ten goede komen als belanghebbende wel wordt gehoord.</text:p>
          <text:p text:style-name="al"/>
          <text:p text:style-name="al">
          <text:span text:style-name="nadrukvet">Artikel 4. Afzien van verlaging </text:span>
        </text:p>
          <text:p text:style-name="al">
          <text:span text:style-name="nadrukcur">Afzien van verlagen </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47-1" text:note-class="footnote"><text:note-citation text:label="6">6</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 </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
          <text:span text:style-name="nadrukcur">Nadere toelichting als ervoor gekozen wordt geen verlaging op te leggen voor gedragingen die langer dan een jaar geleden hebben plaatsgevonden </text:span>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 </text:p>
          <text:p text:style-name="al"/>
          <text:p text:style-name="al">
          <text:span text:style-name="nadrukcur">Afzien van verlagen in verband met dringende redenen </text:span>
        </text:p>
          <text:p text:style-name="al">In het tweede lid is geregeld dat kan worden afgezien van het opleggen van een verlaging als daarvoor dringende redenen aanwezig zijn. Dit is van toepassing op zowel geüniformeerde als de niet-geüniformeerde verplichtingen. De verordening stelt een algemene verplichting tot het opleggen van een verlaging voorop. Uitzonderingen moeten echter mogelijk zijn.</text:p>
          <text:p text:style-name="al"/>
          <text:p text:style-name="al">De invulling van het begrip “dringende redenen gelet op bijzondere omstandigheden” is niet – zoals bij artikel 18a lid 7 Participatiewet en artikel 58 lid 8 Participatiewet - beperkt tot de onaanvaardbaarheid van de gevolgen die een maatregel heeft voor belanghebbende gelet op diens persoonlijke omstandigheden. De invulling is ruimer en omvat mede een beoordeling van de omstandigheden, de mogelijkheden en middelen van belanghebbende.<text:note text:id="noot_id1-3-2-4-57-1" text:note-class="footnote"><text:note-citation text:label="7">7</text:note-citation><text:note-body><text:p text:style-name="noot.al">CRvB 12-09-2017, nr. 16/2459 PW, ECLI:NL:CRVB:2017:3670, CRvB 12-09-2017, nr. 16/3637 PW, ECLI:NL:CRVB:2017:3672 en CRvB 12-09-2017, nr. 15/6288 PW, ECLI:NL:CRVB:2017:3686</text:p></text:note-body></text:note> Dit betekent dat colleges bevoegd zijn om in individuele gevallen te besluiten de maatregel op een lager niveau, voor een kortere duur of zelfs op nul vast te stellen.<text:note text:id="noot_id1-3-2-4-57-2" text:note-class="footnote"><text:note-citation text:label="8">8</text:note-citation><text:note-body><text:p text:style-name="noot.al">TK 2013-2014, 33 801, nr. 24, p. 4</text:p></text:note-body></text:note> De bijzondere omstandigheden die tot dringende redenen leiden, kunnen gelegen zijn in maatschappelijk belang (marginalisering van mensen, vergroting schuldenproblematiek, huisuitzettingen), de zorgplicht van de overheid in relatie tot individuele omstandigheden en kinderen in het gezin,<text:note text:id="noot_id1-3-2-4-57-3" text:note-class="footnote"><text:note-citation text:label="9">9</text:note-citation><text:note-body><text:p text:style-name="noot.al">TK 2013-2014, 33 801, nr. 3, p. 34</text:p></text:note-body></text:note> maar ook in een mindere mate van verwijtbaarheid ten aanzien van de gedraging.<text:note text:id="noot_id1-3-2-4-57-4" text:note-class="footnote"><text:note-citation text:label="10">10</text:note-citation><text:note-body><text:p text:style-name="noot.al">CRvB 12-09-2017, nr. 16/2459 PW, ECLI:NL:CRVB:2017:3670</text:p></text:note-body></text:note> Relatief kleine vergrijpen van belanghebbende kunnen ook aanleiding zijn voor toepassing van artikel 18 lid 10 Participatiewet.<text:note text:id="noot_id1-3-2-4-57-5" text:note-class="footnote"><text:note-citation text:label="11">11</text:note-citation><text:note-body><text:p text:style-name="noot.al">Rechtbank Overijssel 15-02-2017, nr. 16/2920 AK_ZWO, ECLI:NL:RBOVE:2017:749</text:p></text:note-body></text:note></text:p>
          <text:p text:style-name="al"/>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 </text:p>
          <text:p text:style-name="al"/>
          <text:p text:style-name="al">
          <text:span text:style-name="nadrukvet">Artikel 5. Ingangsdatum en tijdvak van een verlaging </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text:note text:id="noot_id1-3-2-4-65-1" text:note-class="footnote"><text:note-citation text:label="12">12</text:note-citation><text:note-body><text:p text:style-name="noot.al">CRvB 03-07-2012, nr. 10/1884 WWB, ECLI:NL:CRVB:2012:BX0486</text:p></text:note-body></text:note> Een verlaging kan niet worden geëffectueerd over de kalendermaand volgend op de maand waarin het besluit tot het opleggen van de verlaging is genomen als er over die maand al een maatregel is geëffectueerd.</text:p>
          <text:p text:style-name="al"/>
          <text:p text:style-name="al">
          <text:span text:style-name="nadrukvet">Artikel 6. Berekeningsgrondslag </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text:span>
          <text:span text:style-name="nadrukcur">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 </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 </text:p>
          <text:p text:style-name="al"/>
          <text:p text:style-name="al">
          <text:span text:style-name="nadrukvet">Artikel 7. Gedragingen Participatiewet </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 </text:p>
          <text:p text:style-name="al"/>
          <text:p text:style-name="al">
          <text:span text:style-name="nadrukcur">Niet of onvoldoende nakomen van verplichtingen </text:span>
        </text:p>
          <text:p text:style-name="al">De verwijtbare gedragingen omvatten zowel het niet als het onvoldoende nakomen van diverse verplichtingen. In het huidige artikel 18, tweede lid, van de Participatiewet wordt gesproken van "het niet nakomen van de verplichtingen". Het woord "onvoldoende" valt hiermee weg (voor 2015 stond dit er wel). Gemeend wordt dat de wetgever hiermee destijds echter geen inhoudelijke wijziging heeft beoogd en dat dit moet worden gelezen als het niet of onvoldoende nakomen van verplichtingen.<text:note text:id="noot_id1-3-2-4-82-1" text:note-class="footnote"><text:note-citation text:label="13">13</text:note-citation><text:note-body><text:p text:style-name="noot.al"> Rechtbank Overijssel 06-07-2017, nr. AWB 17/134, ECLI:NL:RBOVE:2017:2717</text:p></text:note-body></text:note> Om onduidelijkheid hierover te voorkomen is daarom in artikel 7 neergelegd dat sprake is van een verwijtbare gedraging bij het niet of onvoldoende nakomen van de verplichtingen.</text:p>
          <text:p text:style-name="al"/>
          <text:p text:style-name="al">
          <text:span text:style-name="nadrukcur">Het niet naar vermogen proberen algemeen geaccepteerde arbeid te verkrijgen</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 </text:p>
          <text:p text:style-name="al"/>
          <text:p text:style-name="al">Er is dus geen sprake van een verwijtbare gedraging zoals bedoeld in artikel 7, onder c, als het niet naar vermogen proberen te verkrijgen van algemeen geaccepteerde arbeid voortvloeit uit een gedraging zoals bedoeld in artikel 18, vierde lid, van de Participatiewet zoals: </text:p>
          <text:list text:style-name="id1-3-2-4-88">
            <text:list-item text:style-override="id1-3-2-4-88-1">
              <text:number>-</text:number>
              <text:p text:style-name="al">het niet verkrijgen of niet behouden van kennis en vaardigheden die noodzakelijk zijn voor het verkrijgen van algemeen geaccepteerde arbeid, en </text:p>
            </text:list-item>
            <text:list-item text:style-override="id1-3-2-4-88-2">
              <text:number>-</text:number>
              <text:p text:style-name="al">het belemmeren van het verkrijgen van algemeen geaccepteerde arbeid door kleding, gebrek aan persoonlijke verzorging en gedrag. </text:p>
            </text:list-item>
          </text:list>
          <text:p text:style-name="al">
          <text:span text:style-name="nadrukcur">Niet verlenen van medewerking (onderdeel b, 5°)</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text:note text:id="noot_id1-3-2-4-90-1" text:note-class="footnote"><text:note-citation text:label="14">14</text:note-citation><text:note-body><text:p text:style-name="noot.al">CRvB 17-02-2015, nrs. 14/5636 WWB e.a., ECLI:NL:CRVB:2015:456</text:p></text:note-body></text:note>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text:p>
          <text:p text:style-name="al"/>
          <text:p text:style-name="al">
          <text:span text:style-name="nadrukcur">Aanvraag</text:span>
        </text:p>
          <text:p text:style-name="al">Komt de belanghebbende bij een aanvraag zijn identificatieplicht niet na jegens het college of het UWV dan kan het college uiteindelijk besluiten om de aanvraag met toepassing van artikel 4:5 lid 1 Awb niet te behandelen. Als de aanvraag toch inhoudelijk wordt behandeld, dan kan de aanvraag worden afgewezen omdat niet kan worden vastgesteld of de aanvrager aanspraak kan maken op bijstand.<text:note text:id="noot_id1-3-2-4-93-1" text:note-class="footnote"><text:note-citation text:label="15">15</text:note-citation><text:note-body><text:p text:style-name="noot.al">CRvB 20-08-2002, nr. 99/4459 NABW, ECLI:NL:CRVB:2002:AE7316</text:p></text:note-body></text:note> Ok is het mogelijk om de bijstand te verlagen met toepassing van de afstemmingsverordening (artikel 18, tweede lid, van de Participatiewet).<text:note text:id="noot_id1-3-2-4-93-2" text:note-class="footnote"><text:note-citation text:label="16 ">16 </text:note-citation><text:note-body><text:p text:style-name="noot.al">T<text:span text:style-name="nadrukcur">K 2019-2020, 35 483 nr. 3, blz. 24.</text:span></text:p></text:note-body></text:note></text:p>
          <text:p text:style-name="al"/>
          <text:p text:style-name="al">
          <text:span text:style-name="nadrukcur">Schending verplichting meewerken aan financieel ontzorgen</text:span>
        </text:p>
          <text:p text:style-name="al">De gemeenteraad heeft ervoor gekozen om de bijstand te verlagen met toepassing van de afstemmingsverordening als belanghebbende weigert mee te werken aan het financieel ontzorgen zoals bedoeld in artikel 56a van de Participatiewet. Deze keuze is in overeenstemming met de bedoeling van de wetgever. </text:p>
          <text:p text:style-name="al"/>
          <text:p text:style-name="al">
          <text:span text:style-name="nadrukvet">Artikel 7a. Niet meewerken aan taaltoets</text:span>
        </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text:p>
          <text:p text:style-name="al"/>
          <text:p text:style-name="al">
          <text:span text:style-name="nadrukvet">Artikel 8. Gedragingen IOAW en IOAZ </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 </text:p>
          <text:p text:style-name="al"/>
          <text:p text:style-name="al">
          <text:span text:style-name="nadrukvet">Artikel 9. Hoogte en duur van de verlaging </text:span>
        </text:p>
          <text:p text:style-name="al">Zie voor de verlagingswaardige gedragingen de toelichting bij de artikelen 7 en 8.</text:p>
          <text:p text:style-name="al">Er is gekozen voor drie categorieën (voorheen vijf) om de systematiek van verlagingen te vereenvoudigen en eenduidiger te maken. </text:p>
          <text:p text:style-name="al"/>
          <text:p text:style-name="al">
          <text:span text:style-name="nadrukvet">Artikel 10. Duur verlaging bij schending geüniformeerde arbeidsverplichting </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
          <text:p text:style-name="al">
          <text:span text:style-name="nadrukcur">Recidive</text:span>
        </text:p>
          <text:p text:style-name="al">Bij het bepalen van de duur van de verlaging is rekening gehouden met artikel 18, zesde lid, van de Participatiewet. Daarin is bepaald dat in geval van recidive de periode van de verlaging in ieder geval langer moet zijn dan de op grond van artikel 18, vijfde lid, van de Participatiewet vastgestelde periode van verlaging en ten hoogste drie maanden. Het kan voorkomen dat de maatregel op grond van lid 5 voor de duur van drie maanden is opgelegd, als gevolg daarvan kan bij recidive geen langere periode worden opgelegd omdat deze is begrensd tot een maximale duur van drie maanden. Dit impliceert dat een verlaging met 100% gedurende drie maanden op grond van artikel 18, vijfde lid, van de Participatiewet niet mogelijk is.<text:note text:id="noot_id1-3-2-4-112-1" text:note-class="footnote"><text:note-citation text:label="17">17</text:note-citation><text:note-body><text:p text:style-name="noot.al">Rechtbank Amsterdam 10-07-2017, nr. 16/3378 AMW, ECLI:NL:RBAMS:2017:5710</text:p></text:note-body></text:note></text:p>
          <text:p text:style-name="al"/>
          <text:p text:style-name="al">
          <text:span text:style-name="nadrukvet">Artikel 11. Verrekenen verlaging </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p text:style-name="al">
          <text:span text:style-name="nadrukcur">Verrekenen bij bijzondere omstandigheden </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list text:style-name="id1-3-2-4-119">
            <text:list-item text:style-override="id1-3-2-4-119-1">
              <text:number>-</text:number>
              <text:p text:style-name="al">vergroting schuldenproblematiek; </text:p>
            </text:list-item>
            <text:list-item text:style-override="id1-3-2-4-119-2">
              <text:number>-</text:number>
              <text:p text:style-name="al">(dreigende) huisuitzetting; </text:p>
            </text:list-item>
            <text:list-item text:style-override="id1-3-2-4-119-3">
              <text:number>-</text:number>
              <text:p text:style-name="al">afsluiting van gas en elektriciteit. </text:p>
            </text:list-item>
          </text:list>
          <text:p text:style-name="al">
          <text:span text:style-name="nadrukcur">De maand van oplegging </text:span>
        </text:p>
          <text:p text:style-name="al">In het eerste, tweede en derde lid wordt gesproken over de "maand van oplegging". Deze term is overgenomen uit artikel 18, vijfde lid, van de Participatiewet. Met de "maand van oplegging" wordt in deze verordening bedoeld: de maand waarin de bijstand feitelijk wordt verlaagd (dus de maatregel geëffectueerd wordt). </text:p>
          <text:p text:style-name="al"/>
          <text:p text:style-name="al">
          <text:span text:style-name="nadrukcur">Toedeling over twee maanden bij lichte overtredingen </text:span>
        </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text:span text:style-name="nadrukvet">[periode].</text:span>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text:p>
          <text:p text:style-name="al"/>
          <text:p text:style-name="al">
          <text:span text:style-name="nadrukcur">Geen verrekening bij niet aanvaarden of behouden algemeen geaccepteerde arbeid </text:span>
        </text:p>
          <text:p text:style-name="al">In het d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 </text:p>
          <text:p text:style-name="al"/>
          <text:p text:style-name="al">Verrekening bij maatregelen voor schendingen van andere gedragingen dan de geüniformeerde arbeidsverplichtingen, is niet mogelijk. Dit volgt uit artikel 11 van deze verordening en artikel 18, vijfde lid, van de Participatiewet.</text:p>
          <text:p text:style-name="al"/>
          <text:p text:style-name="al">
          <text:span text:style-name="nadrukvet">Artikel 12. Tekortschietend besef van verantwoordelijkheid </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4-133">
            <text:list-item text:style-override="id1-3-2-4-133-1">
              <text:number>-</text:number>
              <text:p text:style-name="al">het te snel interen van vermogen of wegmaken van vermogensbestanddelen; </text:p>
            </text:list-item>
            <text:list-item text:style-override="id1-3-2-4-133-2">
              <text:number>-</text:number>
              <text:p text:style-name="al">het door eigen schuld verliezen van het recht op een uitkering; </text:p>
            </text:list-item>
            <text:list-item text:style-override="id1-3-2-4-133-3">
              <text:number>-</text:number>
              <text:p text:style-name="al">het door eigen schuld te laat aanvragen van een voorliggende voorziening. </text:p>
            </text:list-item>
          </text:list>
          <text:p text:style-name="al">Het door eigen toedoen niet behouden van algemeen geaccepteerde arbeid moet worden aangemerkt als schending van een geüniformeerde arbeidsverplichting als dit heeft plaatsgevonden ná de melding om bijstand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 Dit geldt niet als het door eigen toedoen niet behouden van algemeen geaccepteerde arbeid heeft plaatsgevonden vóór de melding om bijstand. In dat geval is sprake van tekortschietend besef van verantwoordelijkheid.</text:p>
          <text:p text:style-name="al"/>
          <text:p text:style-name="al">
          <text:span text:style-name="nadrukvet">Artikel 13. Zeer ernstige misdragingen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37-1" text:note-class="footnote"><text:note-citation text:label="18">18</text:note-citation><text:note-body><text:p text:style-name="noot.al">Kamerstukken II 2013/14, 33 801, nr. 3, blz. 24.</text:p></text:note-body></text:note> Ook verbaal geweld valt onder de noemer 'zeer ernstige misdraging'.<text:note text:id="noot_id1-3-2-4-137-2" text:note-class="footnote"><text:note-citation text:label="19 ">19 </text:note-citation><text:note-body><text:p text:style-name="noot.al">CRvB 19-08-2008, nrs. 07/2416 WWB e.a., ECLI:NL:CRVB:2008:BE8919</text:p></text:note-body></text:note></text:p>
          <text:p text:style-name="al">Het gaat dus om alle vormen van zeer ernstige misdragingen tegenover de betreffende personen en instanties (het college, ambtenaren en andere uitvoerders van de wet<text:note text:id="noot_id1-3-2-4-138-1" text:note-class="footnote"><text:note-citation text:label="20">20</text:note-citation><text:note-body><text:p text:style-name="noot.al">Rechtbank Noord-Nederland 14-12-2017, ECLI:NL:RBNNE:2017:4957</text:p></text:note-body></text:note>) tijdens het verrichten van hun werkzaamheden.<text:note text:id="noot_id1-3-2-4-138-2" text:note-class="footnote"><text:note-citation text:label="21">21</text:note-citation><text:note-body><text:p text:style-name="noot.al">Kamerstukken II 2013/14, 33 801, nr. 3, blz. 55.</text:p></text:note-body></text:note> Dus als er uitvoering gegeven wordt aan de betreffende wetten. Het is anders als betrokkenen elkaar buiten werktijd tegen komen; dan is alleen het strafrecht van toepassing.<text:note text:id="noot_id1-3-2-4-138-3" text:note-class="footnote"><text:note-citation text:label="22 ">22 </text:note-citation><text:note-body><text:p text:style-name="noot.al">Kamerstukken II 2013/14, 33 801, nr. 3, blz. 25-26. </text:p></text:note-body></text:note></text:p>
          <text:p text:style-name="al"/>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4-140-1" text:note-class="footnote"><text:note-citation text:label="23 ">23 </text:note-citation><text:note-body><text:p text:style-name="noot.al">CRvB 06-07-2010, nr. 08/2025 WWB, ECLI:NL:CRVB:2010:BN0660</text:p></text:note-body></text:note></text:p>
          <text:p text:style-name="al"/>
          <text:p text:style-name="al">
          <text:span text:style-name="nadrukvet">Artikel 14. Niet nakomen van overige verplichtingen </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 </text:p>
          <text:list text:style-name="id1-3-2-4-144">
            <text:list-item text:style-override="id1-3-2-4-144-1">
              <text:number>1.</text:number>
              <text:p text:style-name="al">verplichtingen die strekken tot arbeidsinschakeling; </text:p>
            </text:list-item>
            <text:list-item text:style-override="id1-3-2-4-144-2">
              <text:number>2.</text:number>
              <text:p text:style-name="al">verplichtingen die verband houden met de aard en het doel van een bepaalde vorm van bijstand; </text:p>
            </text:list-item>
            <text:list-item text:style-override="id1-3-2-4-144-3">
              <text:number>3.</text:number>
              <text:p text:style-name="al">verplichtingen die strekken tot vermindering van de bijstand, en </text:p>
            </text:list-item>
            <text:list-item text:style-override="id1-3-2-4-144-4">
              <text:number>4.</text:number>
              <text:p text:style-name="al">verplichtingen die strekken tot beëindiging van de bijstand. </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 </text:p>
          <text:p text:style-name="al"/>
          <text:p text:style-name="al">
          <text:span text:style-name="nadrukvet">Artikel 15. Samenloop van gedragingen </text:span>
        </text:p>
          <text:p text:style-name="al">
          <text:span text:style-name="nadrukcur">Samenloop bij één gedraging waardoor meerdere verplichtingen worden geschonden </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 </text:p>
          <text:p text:style-name="al">
          <text:span text:style-name="nadrukcur">Samenloop bij meerdere gedraging waardoor één of meerdere verplichtingen worden geschonden </text:span>
        </text:p>
          <text:p text:style-name="al">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p text:style-name="al">
          <text:span text:style-name="nadrukcur">Samenloop met een bestuurlijke boete </text:span>
        </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 </text:p>
          <text:p text:style-name="al">Als sprake is van één gedraging die zowel schending van een in artikel 18, vierde lid, van de Participatiewet benoemde verplichting als schending van de inlichtingenplicht oplevert, is het voorgaande ook van toepassing. </text:p>
          <text:p text:style-name="al"/>
          <text:p text:style-name="al">
          <text:span text:style-name="nadrukcur">Samenloop met een boete op grond van de Wet inburgering 2021 </text:span>
        </text:p>
          <text:p text:style-name="al">In artikel 27 Wet inburgering 2021 is een samenloopregeling opgenomen: het opleggen van een bestuurlijke boete blijft achterwege als voor dezelfde gedraging de bijstand is verlaagd op grond van artikel 18 of 18b van de Participatiewet. Op het moment dat beide keuzes nog openstaan, kiest het college ervoor om de bijstand te verlagen en geen boete op te leggen. Is de bijstand eenmaal verlaagd, dan is een boete niet meer aan de orde (artikel 27 Wet inburgering 2021). Dit is tevens geregeld in artikel 18 van de Verordeningen inburgering gemeenten Druten en Wijchen 2022.</text:p>
          <text:p text:style-name="al"/>
          <text:p text:style-name="al">
          <text:span text:style-name="nadrukvet">Artikel 16. Recidive </text:span>
        </text:p>
          <text:p text:style-name="al">
          <text:span text:style-name="nadrukcur">Verdubbeling duur verlaging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 </text:p>
          <text:p text:style-name="al"/>
          <text:p text:style-name="al">
          <text:span text:style-name="nadrukcur">Verdubbeling hoogte verlaging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 </text:p>
          <text:p text:style-name="al"/>
          <text:p text:style-name="al">
          <text:span text:style-name="nadrukcur">Recidive op recidive bij niet geüniformeerde arbeidsverplichtingen </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 </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 </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 </text:p>
          <text:p text:style-name="al"/>
          <text:p text:style-name="al">
          <text:span text:style-name="nadrukcur">Recidive schending geüniformeerde arbeidsverplichting </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één maand. Dit valt binnen de in artikel 18, zesde lid, van de Participatiewet gegeven marges.<text:note text:id="noot_id1-3-2-4-180-1" text:note-class="footnote"><text:note-citation text:label="24 ">24 </text:note-citation><text:note-body><text:p text:style-name="noot.al">CRvB 12-09-2017, nr. 16/6802 PW-T, ECLI:NL:CRVB:2017:3676</text:p></text:note-body></text:note></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p text:style-name="al"/>
          <text:p text:style-name="al">
          <text:span text:style-name="nadrukvet">Artikel 17. Samenloop bij weigeren uitkering IOAW/IOAZ </text:span>
        </text:p>
          <text:p text:style-name="al">De gemeenteraad stelt bij verordening regels met betrekking tot de bevoegdheid van het college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352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2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2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Sociale zekerheid | Organisatie en beleid</meta:user-defined>
    <meta:user-defined meta:name="DC.source">artikel 149 van de Gemeentewet]|[1.0:c:BWBR0005416&amp;artikel=149&amp;g=2023-01-01</meta:user-defined>
    <meta:user-defined meta:name="DC.source">artikel 35 van de Wet inkomensvoorziening oudere en gedeeltelijk arbeidsongeschikte werkloze werknemers]|[1.0:c:BWBR0004044&amp;artikel=35&amp;g=2023-01-01</meta:user-defined>
    <meta:user-defined meta:name="DC.source">artikel 8, eerste lid, van de Participatiewet]|[1.0:c:BWBR0015703&amp;artikel=8&amp;lid=1&amp;g=2023-01-01</meta:user-defined>
    <meta:user-defined meta:name="DC.source">artikel 35 van de Wet inkomensvoorziening oudere en gedeeltelijk arbeidsongeschikte gewezen zelfstandigen]|[1.0:c:BWBR0004163&amp;artikel=35&amp;g=2023-01-01</meta:user-defined>
    <meta:user-defined meta:name="DCTERMS.alternative">Afstemmingsverordening Participatiewet, IOAW en IOAZ  2023 gemeente Wijchen</meta:user-defined>
    <dc:language>nl</dc:language>
    <meta:user-defined meta:name="OVERHEIDop.locatietype/OVERHEIDop.gebiedsmarkering">Gemeente</meta:user-defined>
    <meta:user-defined meta:name="DC.title">Afstemmingsverordening Participatiewet, IOAW en IOAZ 2023 gemeente Wijchen</meta:user-defined>
    <meta:user-defined meta:name="DCTERMS.W3CDTF/DCTERMS.available">2023-02-14</meta:user-defined>
    <meta:user-defined meta:name="DCTERMS.W3CDTF/OVERHEIDop.jaargang">2023</meta:user-defined>
    <meta:user-defined meta:name="OVERHEIDop.publicationIssue">63520</meta:user-defined>
    <meta:user-defined meta:name="OVERHEIDop.betreftRegeling">CVDR692295_1</meta:user-defined>
    <meta:user-defined meta:name="xs:date/OVERHEIDop.startdatum">2023-02-15</meta:user-defined>
    <meta:user-defined meta:name="OVERHEIDop.GmbID/DC.identifier">gmb-2023-63520</meta:user-defined>
    <meta:user-defined meta:name="OVERHEIDop.versieInformatie"/>
  </office:meta>
</office:document-meta>
</file>