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Beheersverordening gemeentelijke begraafplaatsen Goeree-Overflakkee 2023</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0 januari 2023;</text:p>
            <text:p text:style-name="al"/>
            <text:p text:style-name="al">gelet op artikel 35 van de Wet op de lijkbezorging en artikel 149 van de Gemeente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heersverordening gemeentelijke begraafplaatsen Goeree-Overflakkee 2023 wordt gewijzigd als volgt.</text:p>
            <text:p text:style-name="al"/>
            <text:p text:style-name="al">A. In artikel 1 wordt in alfabetische volgorde van de begrippen ingevoegd: </text:p>
            <text:list text:style-name="id1-3-2-2-1-5">
              <text:list-item text:style-override="id1-3-2-2-1-5-1">
                <text:number>-</text:number>
                <text:p text:style-name="al">Particuliere graflaag: een begraaflaag in een dubbeldiep graf (twee begraaflagen) waarvoor aan een natuurlijk persoon of rechtspersoon het uitsluitend recht is verleend tot:</text:p>
                <text:list text:style-name="id1-3-2-2-1-5-1-3">
                  <text:list-item text:style-override="id1-3-2-2-1-5-1-3-1">
                    <text:number>a.</text:number>
                    <text:p text:style-name="al">het begraven houden van een overleden persoon;</text:p>
                  </text:list-item>
                  <text:list-item text:style-override="id1-3-2-2-1-5-1-3-2">
                    <text:number>b.</text:number>
                    <text:p text:style-name="al">het bijgezet houden van asbussen met of zonder urn;</text:p>
                  </text:list-item>
                </text:list>
              </text:list-item>
            </text:list>
            <text:p text:style-name="al">
            <text:span text:style-name="nadrukvet"/>
          </text:p>
            <text:p text:style-name="al">B. Artikel 2 komt te luiden:</text:p>
            <text:p text:style-name="al"/>
            <text:p text:style-name="al">
            <text:span text:style-name="nadrukvet">Artikel 2 Uitbreiding begrippen particulier</text:span>
          </text:p>
            <text:p text:style-name="al">Voor de toepassing van het bij of krachtens deze verordening bepaalde wordt, voor zover van belang onder ‘particulier graf’ mede verstaan: particulier enkeldiep of dubbeldiep graf, particulier dubbelgraf, particuliere graflaag, particulier urnengraf, particuliere urnenkelder, particuliere urnennis en particulier kindergraf.</text:p>
            <text:p text:style-name="al"/>
            <text:p text:style-name="al">C. Artikel 10 komt te luiden:</text:p>
            <text:p text:style-name="al"/>
            <text:p text:style-name="al">
            <text:span text:style-name="nadrukvet">Artikel 10 Uitgifte graven en asbezorging</text:span>
          </text:p>
            <text:list text:style-name="id1-3-2-2-1-15">
              <text:list-item text:style-override="id1-3-2-2-1-15">
                <text:number> 1. </text:number>
                <text:p text:style-name="al">Op de begraafplaatsen kunnen worden uitgegeven:</text:p>
                <text:list text:style-name="id1-3-2-2-1-15-3">
                  <text:list-item text:style-override="id1-3-2-2-1-15-3-1">
                    <text:number>a.</text:number>
                    <text:p text:style-name="al">particuliere graven;</text:p>
                  </text:list-item>
                  <text:list-item text:style-override="id1-3-2-2-1-15-3-2">
                    <text:number>b.</text:number>
                    <text:p text:style-name="al">particuliere urnenkelders; </text:p>
                  </text:list-item>
                  <text:list-item text:style-override="id1-3-2-2-1-15-3-3">
                    <text:number>c.</text:number>
                    <text:p text:style-name="al">particuliere urnennissen;</text:p>
                  </text:list-item>
                  <text:list-item text:style-override="id1-3-2-2-1-15-3-4">
                    <text:number>d.</text:number>
                    <text:p text:style-name="al">particuliere kindergraven.</text:p>
                  </text:list-item>
                </text:list>
              </text:list-item>
              <text:list-item text:style-override="id1-3-2-2-1-16">
                <text:number> 2. </text:number>
                <text:p text:style-name="al">Op de begraafplaatsen kan de gemeente begraafruimte beschikbaar stellen in algemene graven. </text:p>
              </text:list-item>
              <text:list-item text:style-override="id1-3-2-2-1-17">
                <text:number> 3. </text:number>
                <text:p text:style-name="al">Algemene graven die zijn uitgegeven voor 1 januari 2023 kunnen na een schriftelijk verzoek van de belanghebbende omgezet worden in een particulier graf of een particuliere graflaag, onder toepassing van artikel 12. </text:p>
              </text:list-item>
              <text:list-item text:style-override="id1-3-2-2-1-18">
                <text:number> 4. </text:number>
                <text:p text:style-name="al">Bij het omzetten van een algemeen graf, zoals bedoeld in het derde lid, wordt, in geval het graf uit meerdere begraaflagen bestaat, per begraaflaag het uitsluitend recht voor een particuliere graflaag verleend aan een andere rechthebbende. </text:p>
              </text:list-item>
              <text:list-item text:style-override="id1-3-2-2-1-19">
                <text:number> 5. </text:number>
                <text:p text:style-name="al">Op de begraafplaatsen wordt de mogelijkheid geboden tot het verstrooien van as van een gecremeerd overleden persoon </text:p>
              </text:list-item>
            </text:list>
            <text:list text:style-name="id1-3-2-2-1-20">
              <text:list-item text:style-override="id1-3-2-2-1-20-1">
                <text:number>a.</text:number>
                <text:p text:style-name="al">op een particulier graf met toestemming van de rechthebbende;</text:p>
              </text:list-item>
              <text:list-item text:style-override="id1-3-2-2-1-20-2">
                <text:number>b.</text:number>
                <text:p text:style-name="al">op een daartoe aangewezen strooiveld, voor zover aanwezig.</text:p>
              </text:list-item>
            </text:list>
            <text:list text:style-name="id1-3-2-2-1-21">
              <text:list-item text:style-override="id1-3-2-2-1-21">
                <text:number> 6. </text:number>
                <text:p text:style-name="al">Burgemeester en wethouders bepalen bij nader vast te stellen regels hoeveel overleden personen en hoeveel asbussen met of zonder urnen er kunnen worden begraven of bijgezet in de genoemde graven en hoeveel verstrooiingen van as er kunnen plaatsvinden op de genoemde graven.</text:p>
              </text:list-item>
              <text:list-item text:style-override="id1-3-2-2-1-22">
                <text:number> 7. </text:number>
                <text:p text:style-name="al">Burgemeester en wethouders kunnen nadere regels vaststellen voor de indeling en de inrichting van de begraafplaats en de graven, de bestemming van de grafvelden en het onderscheid in graven inclusief het in een of twee lagen begraven.</text:p>
              </text:list-item>
            </text:list>
            <text:p text:style-name="al"/>
            <text:p text:style-name="al">D. Aan artikel 11 wordt een zesde lid toegevoegd luidende: </text:p>
            <text:p text:style-name="al"/>
            <text:p text:style-name="al">6. Dit artikel is niet van toepassing op particuliere graflagen. </text:p>
            <text:p text:style-name="al"/>
            <text:p text:style-name="al">E. Artikel 12 komt te luiden:</text:p>
            <text:p text:style-name="al"/>
            <text:p text:style-name="al">
            <text:span text:style-name="nadrukvet">Artikel 12 Termijnen particuliere graven</text:span>
          </text:p>
            <text:list text:style-name="id1-3-2-2-1-31">
              <text:list-item text:style-override="id1-3-2-2-1-31">
                <text:number> 1. </text:number>
                <text:p text:style-name="al">Burgemeester en wethouders verlenen, voor zover de daartoe bestemde ruimte van de begraafplaatsen dat toelaat, op een daartoe bij hen schriftelijk in te dienen aanvraag, voor de tijd van tien, dertig of honderd jaar het recht op een particulier graf. De termijn begint te lopen op de datum waarop het particuliere graf is uitgegeven.</text:p>
              </text:list-item>
              <text:list-item text:style-override="id1-3-2-2-1-32">
                <text:number> 2. </text:number>
                <text:p text:style-name="al">Het uitsluitend recht op een particulier graf geeft de rechthebbende zeggenschap over wie in dat graf wordt begraven en begraven wordt gehouden of wiens asbus in de urnenkelder of urnennis wordt geplaatst en bewaard, onder de voorwaarden en de beperkingen van deze verordening en de daarop gebaseerde nadere regels.</text:p>
              </text:list-item>
              <text:list-item text:style-override="id1-3-2-2-1-33">
                <text:number> 3. </text:number>
                <text:p text:style-name="al">Het uitsluitend recht op een particuliere graflaag geeft de rechthebbende zeggenschap over wie in deze graflaag begraven wordt gehouden of wiens asbus in deze graflaag wordt bewaard, onder de voorwaarden en de beperkingen van deze verordening en de daarop gebaseerde nadere regels.</text:p>
              </text:list-item>
              <text:list-item text:style-override="id1-3-2-2-1-34">
                <text:number> 4. </text:number>
                <text:p text:style-name="al">Burgemeester en wethouders verlenen een uitsluitend recht als bedoeld in het eerste lid slechts aan één rechthebbende.</text:p>
              </text:list-item>
              <text:list-item text:style-override="id1-3-2-2-1-35">
                <text:number> 5. </text:number>
                <text:p text:style-name="al">Het in het eerste lid van dit artikel bedoelde recht wordt op aanvraag van de rechthebbende verlengd met een termijn van vijf, tien of twintig jaar mits de aanvraag voor het verstrijken van de lopende termijn wordt ingediend.</text:p>
              </text:list-item>
              <text:list-item text:style-override="id1-3-2-2-1-36">
                <text:number> 6. </text:number>
                <text:p text:style-name="al">Begraving of bijzetting in een particulier graf waarvan de uitgiftetermijn binnen de wettelijke minimum grafrusttermijn van tien jaar afloopt, kan alleen plaatsvinden onder gelijktijdige verlenging van de uitgiftetermijn, zodanig dat de dan nog resterende uitgiftetermijn tenminste gelijk is aan de wettelijke minimum grafrusttermijn van tien jaar. </text:p>
              </text:list-item>
              <text:list-item text:style-override="id1-3-2-2-1-37">
                <text:number> 7. </text:number>
                <text:p text:style-name="al">De verlenging dient te worden aangevraagd door de rechthebbende. </text:p>
              </text:list-item>
              <text:list-item text:style-override="id1-3-2-2-1-38">
                <text:number> 8. </text:number>
                <text:p text:style-name="al">De in het vijfde lid bedoelde periode van verlenging wordt naar boven afgerond op vijf, tien of twintig jaren.</text:p>
              </text:list-item>
            </text:list>
            <text:p text:style-name="al"/>
            <text:p text:style-name="al">F. Artikel 13 komt te luiden:</text:p>
            <text:p text:style-name="al"/>
            <text:p text:style-name="al">
            <text:span text:style-name="nadrukvet">Artikel 13 Termijn algemene graven</text:span>
          </text:p>
            <text:list text:style-name="id1-3-2-2-1-43">
              <text:list-item text:style-override="id1-3-2-2-1-43">
                <text:number> 1. </text:number>
                <text:p text:style-name="al">Algemene graven mogen voor een termijn van vijftien jaar worden gebruikt. Deze termijn kan niet worden verlengd.</text:p>
              </text:list-item>
              <text:list-item text:style-override="id1-3-2-2-1-44">
                <text:number> 2. </text:number>
                <text:p text:style-name="al">Een stoffelijk overschot in een algemeen graf kan na afloop van de uitgiftetermijn van alle begraaflagen en wanneer er een bovenliggende begraaflaag is met schriftelijke toestemming van de belanghebbende van de bovenliggende begraaflaag, op schriftelijk verzoek en op kosten van de belanghebbende, in een particulier graf worden herbegraven.</text:p>
              </text:list-item>
              <text:list-item text:style-override="id1-3-2-2-1-45">
                <text:number> 3. </text:number>
                <text:p text:style-name="al">Het gebruik van een algemeen graf wordt per begraaflaag aan een andere belanghebbende verleend.</text:p>
              </text:list-item>
              <text:list-item text:style-override="id1-3-2-2-1-46">
                <text:number> 4. </text:number>
                <text:p text:style-name="al">Algemene graven die zijn uitgegeven in de periode tussen 1 januari 2013 en 31 december 2022 kunnen op verzoek van de belanghebbende, na het verstrijken van een uitgiftetermijn van tien jaar, eenmalig opnieuw beschikbaar worden gesteld aan de belanghebbende voor het gebruik als een algemeen graf voor het begraven houden van de overledene in dit graf. Het algemeen graf kan in dat geval eenmalig opnieuw worden gebruikt onder de voorwaarden van het eerste en tweede lid van dit artikel. </text:p>
              </text:list-item>
              <text:list-item text:style-override="id1-3-2-2-1-47">
                <text:number> 5. </text:number>
                <text:p text:style-name="al">Het hernieuwde gebruik, zoals is benoemd in derde lid, dient te worden aangevraagd door de belanghebbende voor het verstrijken van de eerste uitgiftetermijn van tien jaa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van bekendmaking en werkt terug tot en met 1 januari 2023.</text:p>
            <text:p text:style-name="al"/>
            <text:p text:style-name="al">Aldus vastgesteld in de openbare vergadering van de raad</text:p>
            <text:p text:style-name="al">van de gemeente Goeree-Overflakkee op 2 februari 2023.</text:p>
          </text:section>
        </text:section>
        <text:section text:name="regeling-sluiting_id1-3-2-3" text:style-name="regeling-sluiting">
          <text:section text:name="ondertekening_id1-3-2-3-1">
            <text:p>griffier, voorzitter, </text:p>
            <text:p><text:span text:style-name="functie"/></text:p>
            <text:p>drs. G. Brand mr. A. Grootenboer-Dubb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51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1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1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meta:user-defined meta:name="DC.source">artikel 35 van de Wet op de lijkbezorging]|[1.0:c:BWBR0005009&amp;artikel=35&amp;g=2022-01-01</meta:user-defined>
    <meta:user-defined meta:name="DC.source">artikel 149 van de Gemeentewet]|[1.0:c:BWBR0005416&amp;artikel=149&amp;g=2022-11-05</meta:user-defined>
    <meta:user-defined meta:name="OVERHEIDop.referentienummer">Z-21-131493/155252</meta:user-defined>
    <meta:user-defined meta:name="DCTERMS.alternative">Beheersverordening gemeentelijke begraafplaatsen Goeree-Overflakkee 2023</meta:user-defined>
    <dc:language>nl</dc:language>
    <meta:user-defined meta:name="OVERHEIDop.locatietype/OVERHEIDop.gebiedsmarkering">Gemeente</meta:user-defined>
    <meta:user-defined meta:name="DC.title">Beheersverordening gemeentelijke begraafplaatsen Goeree-Overflakkee 2023</meta:user-defined>
    <meta:user-defined meta:name="DCTERMS.W3CDTF/DCTERMS.available">2023-02-14</meta:user-defined>
    <meta:user-defined meta:name="DCTERMS.W3CDTF/OVERHEIDop.jaargang">2023</meta:user-defined>
    <meta:user-defined meta:name="OVERHEIDop.publicationIssue">63519</meta:user-defined>
    <meta:user-defined meta:name="OVERHEIDop.betreftRegeling">CVDR683851_2</meta:user-defined>
    <meta:user-defined meta:name="xs:date/OVERHEIDop.startdatum">2023-02-15</meta:user-defined>
    <meta:user-defined meta:name="OVERHEIDop.GmbID/DC.identifier">gmb-2023-63519</meta:user-defined>
    <meta:user-defined meta:name="OVERHEIDop.versieInformatie"/>
  </office:meta>
</office:document-meta>
</file>