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8 bomen - Drachten, C, 9856, 10195, 10520 (t.h.v. Eikesingel 64 Dra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C, 9856, 10195, 10520 (t.h.v. Eikesingel 64 Drachten), het kappen van 18 bomen, ontvangen: 8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en, C, 9856, 10195, 10520 (t.h.v. Eikesingel 64 Drachten), het kappen van 18 bomen, ontvangen: 8 februari 2023</meta:user-defined>
    <dc:language>nl</dc:language>
    <meta:user-defined meta:name="OVERHEIDop.locatietype/OVERHEIDop.gebiedsmarkering">Lijn</meta:user-defined>
    <meta:user-defined meta:name="DC.title">Gemeente Smallingerland - aanvraag omgevingsvergunning - het kappen van 18 bomen - Drachten, C, 9856, 10195, 10520 (t.h.v. Eikesingel 64 Drachten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12</meta:user-defined>
    <meta:user-defined meta:name="OVERHEIDop.GmbID/DC.identifier">gmb-2023-63512</meta:user-defined>
    <meta:user-defined meta:name="OVERHEIDop.versieInformatie"/>
  </office:meta>
</office:document-meta>
</file>