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erfafscheiding, het plaatsen van een pergola en het bouwen van een berging, Torenvalk 14 8121JH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79442022</text:p>
            <text:p text:style-name="common-al">
            <text:span text:style-name="nadrukvet">Verzenddatum besluit:</text:span> 03-01-2023</text:p>
            <text:p text:style-name="common-al">
            <text:span text:style-name="nadrukvet">Locatie:</text:span> Torenvalk 14 8121JH Olst</text:p>
            <text:p text:style-name="common-al">
            <text:span text:style-name="nadrukvet">Projectomschrijving:</text:span> het vervangen van een erfafscheiding, het plaatsen van een pergola en het bouwen van een berg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35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79442022</meta:user-defined>
    <meta:user-defined meta:name="DCTERMS.abstract">het vervangen van een erfafscheiding, het plaatsen van een pergola en het bouwen van een ber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een erfafscheiding, het plaatsen van een pergola en het bouwen van een berging, Torenvalk 14 8121JH Olst</meta:user-defined>
    <meta:user-defined meta:name="DCTERMS.W3CDTF/DCTERMS.available">2023-01-11</meta:user-defined>
    <meta:user-defined meta:name="DCTERMS.W3CDTF/OVERHEIDop.jaargang">2023</meta:user-defined>
    <meta:user-defined meta:name="OVERHEIDop.publicationIssue">6351</meta:user-defined>
    <meta:user-defined meta:name="OVERHEIDop.GmbID/DC.identifier">gmb-2023-6351</meta:user-defined>
    <meta:user-defined meta:name="OVERHEIDop.versieInformatie"/>
  </office:meta>
</office:document-meta>
</file>