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 Molpad 30, 7071XG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} is een melding ontvangen waarvoor geen vergunningsplicht geldt voor de locatie Piet Molpad 30, 7071XG Ulft. De melding is geregistreerd onder zaaknummer Z2023-00128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34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 Molpad 30, 7071XG Ulft</meta:user-defined>
    <dc:language>nl</dc:language>
    <meta:user-defined meta:name="OVERHEIDop.locatietype/OVERHEIDop.gebiedsmarkering">Punt</meta:user-defined>
    <meta:user-defined meta:name="DC.title">Kennisgeving ontvangst melding, Piet Molpad 30, 7071XG Ulf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88</meta:user-defined>
    <meta:user-defined meta:name="OVERHEIDop.GmbID/DC.identifier">gmb-2023-63488</meta:user-defined>
    <meta:user-defined meta:name="OVERHEIDop.versieInformatie"/>
  </office:meta>
</office:document-meta>
</file>