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wegfotoi073eea54-1d3f-4d48-82e9-80068a76b0a7.png" manifest:media-type="image/x-eps"/>
  <manifest:file-entry manifest:full-path="Pictures/Notwegkaartib9e00e74-4b25-46ff-b3c3-e672c12f6f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Notweg 5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131</text:span>
            <text:span text:style-name="nadrukvet"/>(Nieuw-We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otweg 54 (parkeervaknummers 115134486170 en 115132486169)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mm" svg:height="67mm"><draw:image xlink:href="Pictures/Notwegfotoi073eea54-1d3f-4d48-82e9-80068a76b0a7.png" xlink:type="simple"/></draw:frame></text:p>
            </text:section></draw:text-box></draw:frame>
            <draw:frame><draw:text-box><text:section text:name="plaatje_id1-3-2-2-1-14-2" text:style-name="plaatje">
              <text:p text:style-name="illustratie_id1-3-2-2-1-14-2-1"><draw:frame draw:style-name="illustratie_id1-3-2-2-1-14-2-1" text:anchor-type="paragraph" svg:width="117.69999999999999mm" svg:height="71.39999999999999mm"><draw:image xlink:href="Pictures/Notwegkaartib9e00e74-4b25-46ff-b3c3-e672c12f6fc0.png" xlink:type="simple"/></draw:frame></text:p>
            </text:section></draw:text-box></draw:frame>
          </text:p>
            <text:p text:style-name="common-al">Amsterdam, 15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48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8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8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Notweg 54 aanleg elektrische oplaadplaats - Notweg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tweg 54 aanleg elektrische oplaadplaats</meta:user-defined>
    <meta:user-defined meta:name="OVERHEIDop.verkeersbordcode">E8c</meta:user-defined>
    <dc:language>nl</dc:language>
    <meta:user-defined meta:name="OVERHEIDop.locatietype/OVERHEIDop.gebiedsmarkering">Adres</meta:user-defined>
    <meta:user-defined meta:name="DC.title">Verkeersbesluit Notweg 54 aanleg elektrische oplaadplaats</meta:user-defined>
    <meta:user-defined meta:name="DCTERMS.W3CDTF/DCTERMS.available">2023-02-17</meta:user-defined>
    <meta:user-defined meta:name="DCTERMS.W3CDTF/OVERHEIDop.jaargang">2023</meta:user-defined>
    <meta:user-defined meta:name="OVERHEIDop.publicationIssue">63487</meta:user-defined>
    <meta:user-defined meta:name="OVERHEIDop.GmbID/DC.identifier">gmb-2023-63487</meta:user-defined>
    <meta:user-defined meta:name="OVERHEIDop.versieInformatie"/>
  </office:meta>
</office:document-meta>
</file>