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Suchtelen vd Haare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februari 2023 een besluit genomen op de aanvraag met zaaknummer HZ_WABO-22-2257 voor het uitbreiden van de woning aan de achtergevel en het intern constructief wijzigen van de woning op locatie Ln v Suchtelen vd Haare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4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n v Suchtelen vd Haare 39 te Bussum</meta:user-defined>
    <meta:user-defined meta:name="DCTERMS.W3CDTF/DCTERMS.available">2023-02-14</meta:user-defined>
    <meta:user-defined meta:name="DCTERMS.W3CDTF/OVERHEIDop.jaargang">2023</meta:user-defined>
    <meta:user-defined meta:name="OVERHEIDop.publicationIssue">63486</meta:user-defined>
    <meta:user-defined meta:name="OVERHEIDop.GmbID/DC.identifier">gmb-2023-63486</meta:user-defined>
    <meta:user-defined meta:name="OVERHEIDop.versieInformatie"/>
  </office:meta>
</office:document-meta>
</file>