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onhuis met aanbouwen en het verwijderen van asbesthoudende materialen aan Dijkstraat 26 5721A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6-12-2022 een sloopmelding ontvangen. De melding is geregistreerd onder zaaknummer 2022104652 en op 27-12-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34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04652</meta:user-defined>
    <meta:user-defined meta:name="DCTERMS.abstract">het slopen van een woonhuis</meta:user-defined>
    <dc:language>nl</dc:language>
    <meta:user-defined meta:name="OVERHEIDop.locatietype/OVERHEIDop.gebiedsmarkering">Punt</meta:user-defined>
    <meta:user-defined meta:name="DC.title">Gemeente Asten - sloopmelding ingediend en geaccepteerd voor het slopen van een woonhuis met aanbouwen en het verwijderen van asbesthoudende materialen aan Dijkstraat 26 5721AP Asten</meta:user-defined>
    <meta:user-defined meta:name="DCTERMS.W3CDTF/DCTERMS.available">2023-01-05</meta:user-defined>
    <meta:user-defined meta:name="DCTERMS.W3CDTF/OVERHEIDop.jaargang">2023</meta:user-defined>
    <meta:user-defined meta:name="OVERHEIDop.publicationIssue">6348</meta:user-defined>
    <meta:user-defined meta:name="OVERHEIDop.GmbID/DC.identifier">gmb-2023-6348</meta:user-defined>
    <meta:user-defined meta:name="OVERHEIDop.versieInformatie"/>
  </office:meta>
</office:document-meta>
</file>