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ikendaal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Eikendaal</text:span><text:span text:style-name="nadrukvet"> 6</text:span><text:span text:style-name="nadrukvet">:</text:span> het restaureren en renoveren van de langgevelboerderij met bijgebouwen</text:p>
            <text:p text:style-name="last-al">(RV202220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47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7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7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V2022205</meta:user-defined>
    <meta:user-defined meta:name="DCTERMS.abstract">Eikendaal 6 in Liempde: het restaureren en renoveren van de langgevelboerderij met bijgebouwen.</meta:user-defined>
    <dc:language>nl</dc:language>
    <meta:user-defined meta:name="OVERHEIDop.locatietype/OVERHEIDop.gebiedsmarkering">Adres</meta:user-defined>
    <meta:user-defined meta:name="DC.title">Verlenging beslistermijn Eikendaal 6 in Liempde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479</meta:user-defined>
    <meta:user-defined meta:name="OVERHEIDop.GmbID/DC.identifier">gmb-2023-63479</meta:user-defined>
    <meta:user-defined meta:name="OVERHEIDop.versieInformatie"/>
  </office:meta>
</office:document-meta>
</file>