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Zuurdijksterweg 9 in Warfhuizen en Zijlvestweg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3 een aanvraag ontvangen voor het dempen van sloten op de locatie nabij Zuurdijksterweg 9 in Warfhuizen en Zijlvestweg in Sc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sloten, nabij Zuurdijksterweg 9 in Warfhuizen en Zijlvestweg in Schouwerzijl (9 februari 2023)</meta:user-defined>
    <dc:language>nl</dc:language>
    <meta:user-defined meta:name="OVERHEIDop.locatietype/OVERHEIDop.gebiedsmarkering">Punt</meta:user-defined>
    <meta:user-defined meta:name="DC.title">Kennisgeving ontvangst aanvraag omgevingsvergunning nabij Zuurdijksterweg 9 in Warfhuizen en Zijlvestweg in Schouwerzij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76</meta:user-defined>
    <meta:user-defined meta:name="OVERHEIDop.GmbID/DC.identifier">gmb-2023-63476</meta:user-defined>
    <meta:user-defined meta:name="OVERHEIDop.versieInformatie"/>
  </office:meta>
</office:document-meta>
</file>