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Neet Janke Mer Plan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Neet Janke Mer Planke:</text:p>
            <text:p text:style-name="common-al">Truckrun op 24 juni en Truckshow op 25 juni. Vertrek vanaf restaurant de Molshoof in Kelpen-Oler. Ontvangstdatum: 2 febr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7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Neet Janke Mer Plank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75</meta:user-defined>
    <meta:user-defined meta:name="OVERHEIDop.GmbID/DC.identifier">gmb-2023-63475</meta:user-defined>
    <meta:user-defined meta:name="OVERHEIDop.versieInformatie"/>
  </office:meta>
</office:document-meta>
</file>