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Zwanenburgseweg 6-8, 5473KT Heeswijk-Dinther sectie F 1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 januari 2023</text:p>
            <text:p text:style-name="common-al">het plaatsen van zonnepanelen systeem op grond ( aanleg zonneveld/zonnepanel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34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wanenburgseweg 6-8, 5473KT Heeswijk-Dinther sectie F 1351</meta:user-defined>
    <dc:language>nl</dc:language>
    <meta:user-defined meta:name="OVERHEIDop.locatietype/OVERHEIDop.gebiedsmarkering">Punt</meta:user-defined>
    <meta:user-defined meta:name="DC.title">Ontvangen aanvraag voor een Omgevingsvergunning op de locatie Zwanenburgseweg 6-8, 5473KT Heeswijk-Dinther sectie F 1351</meta:user-defined>
    <meta:user-defined meta:name="DCTERMS.W3CDTF/DCTERMS.available">2023-01-11</meta:user-defined>
    <meta:user-defined meta:name="DCTERMS.W3CDTF/OVERHEIDop.jaargang">2023</meta:user-defined>
    <meta:user-defined meta:name="OVERHEIDop.publicationIssue">6347</meta:user-defined>
    <meta:user-defined meta:name="OVERHEIDop.GmbID/DC.identifier">gmb-2023-6347</meta:user-defined>
    <meta:user-defined meta:name="OVERHEIDop.versieInformatie"/>
  </office:meta>
</office:document-meta>
</file>