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945, [STM00E07239] Stratum E 7239 , Campina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945</text:p>
            <text:p text:style-name="common-al">Omschrijving: ijsfabriek Campina</text:p>
            <text:p text:style-name="common-al">Adres: [STM00E07239] Stratum E 7239 , Campinastraat ongenummerd</text:p>
            <text:p text:style-name="common-al">Soort aanvraag: Bouwen, 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46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45</meta:user-defined>
    <meta:user-defined meta:name="DCTERMS.abstract">ijsfabriek Campina</meta:user-defined>
    <dc:language>nl</dc:language>
    <meta:user-defined meta:name="OVERHEIDop.locatietype/OVERHEIDop.gebiedsmarkering">Punt</meta:user-defined>
    <meta:user-defined meta:name="DC.title">Verlenging termijn omgevingsvergunning: EHV-ZP2022-002945, [STM00E07239] Stratum E 7239 , Campinastraat ongenummer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67</meta:user-defined>
    <meta:user-defined meta:name="OVERHEIDop.GmbID/DC.identifier">gmb-2023-63467</meta:user-defined>
    <meta:user-defined meta:name="OVERHEIDop.versieInformatie"/>
  </office:meta>
</office:document-meta>
</file>