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eestavond op 1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int Petrus Kelpen-Oler:</text:p>
            <text:p text:style-name="common-al">Feestavond op 12 mei 2023, Bond Schuttersfeest met optocht op 14 mei 2023 en Dekenaal Schuttersfeest met optocht op 21 mei 2023 te Kelpen-Oler. Ontvangstdatum: 2 febr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Feestavond op 12 me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64</meta:user-defined>
    <meta:user-defined meta:name="OVERHEIDop.GmbID/DC.identifier">gmb-2023-63464</meta:user-defined>
    <meta:user-defined meta:name="OVERHEIDop.versieInformatie"/>
  </office:meta>
</office:document-meta>
</file>