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Noorderdiep (grasveld achter het MFA), het organiseren van een kerkdienst in het kader van 200-jarig bestaan van het dorp Nieuw-Buinen op 4 juni 2023, Z2023-00408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febr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Noorderdiep (grasveld achter het MFA)</text:p>
            <text:p text:style-name="last-al">het organiseren van een kerkdienst in het kader van 200-jarig bestaan van het dorp Nieuw-Buinen op zondag 4 juni 2023 (Z2023-00408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346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orger-Odoorn,Nieuw-Buinen, Noorderdiep (grasveld achter het MFA), het organiseren van een kerkdienst in het kader van 200-jarig bestaan van het dorp Nieuw-Buinen op 4 juni 2023, Z2023-004084 (aanvraag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63</meta:user-defined>
    <meta:user-defined meta:name="OVERHEIDop.GmbID/DC.identifier">gmb-2023-63463</meta:user-defined>
    <meta:user-defined meta:name="OVERHEIDop.versieInformatie"/>
  </office:meta>
</office:document-meta>
</file>