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Aanwezigheid van 1 kansspelautomaat, Diggels Barendrecht B.V. te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vergunning, aanwezigheid van kansspelautomaten.</text:p>
            <text:p text:style-name="common-al">De burgemeester van Barendrecht maakt bekend dat een vergunning op grond van artikel 30h, lid 1, lid van de Wet op de kansspelen is verleend aan: Diggels Barendrecht B.V.voor de periode van 6 februari 2023 tot 6 februari 2028, Dorpsstraat 141 te Barendrecht, referentienummer 709591, verzonden aan aanvrager op 24 januar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345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09591</meta:user-defined>
    <dc:language>nl</dc:language>
    <meta:user-defined meta:name="OVERHEIDop.locatietype/OVERHEIDop.gebiedsmarkering">Adres</meta:user-defined>
    <meta:user-defined meta:name="DC.title">Verleende vergunning, Aanwezigheid van 1 kansspelautomaat, Diggels Barendrecht B.V. te gemeente Barendre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459</meta:user-defined>
    <meta:user-defined meta:name="OVERHEIDop.GmbID/DC.identifier">gmb-2023-63459</meta:user-defined>
    <meta:user-defined meta:name="OVERHEIDop.versieInformatie"/>
  </office:meta>
</office:document-meta>
</file>