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 5662K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5662KA Geldrop</text:p>
            <text:p text:style-name="common-al">Verzenddatum besluit: 09-02-2023</text:p>
            <text:p text:style-name="common-al">Omschrijving: het uitbreiden van de Kinderboerderij in het park van het landgoed Kasteel Geldrop</text:p>
            <text:p text:style-name="common-al">Zaaknummer: 1771143653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4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36531</meta:user-defined>
    <meta:user-defined meta:name="DCTERMS.abstract">het uitbreiden van de Kinderboerderij in het park van het landgoed Kasteel Geldr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1 5662KA Geldrop</meta:user-defined>
    <meta:user-defined meta:name="DCTERMS.W3CDTF/DCTERMS.available">2023-02-16</meta:user-defined>
    <meta:user-defined meta:name="DCTERMS.W3CDTF/OVERHEIDop.jaargang">2023</meta:user-defined>
    <meta:user-defined meta:name="OVERHEIDop.publicationIssue">63457</meta:user-defined>
    <meta:user-defined meta:name="OVERHEIDop.GmbID/DC.identifier">gmb-2023-63457</meta:user-defined>
    <meta:user-defined meta:name="OVERHEIDop.versieInformatie"/>
  </office:meta>
</office:document-meta>
</file>