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ooien van bomen ten behoeve van herontwikkeling aan Boskant 72, 74, 76, 84, 86 en 88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Handel:</text:span>
          </text:p>
            <text:list text:style-name="id1-3-2-1-1-4">
              <text:list-item text:style-override="id1-3-2-1-1-4-1">
                <text:number>-</text:number>
                <text:p text:style-name="al">bomen rooien t.b.v. herontwikkeling, <text:span text:style-name="nadrukvet">Boskant 72, 74, 76, 84, 86 en 88 </text:span>(8663-2023) <text:span text:style-name="nadrukvet">activiteit kappen </text:span>ingekomen 8 februari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63449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4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4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663-2023</meta:user-defined>
    <dc:language>nl</dc:language>
    <meta:user-defined meta:name="OVERHEIDop.locatietype/OVERHEIDop.gebiedsmarkering">Weg</meta:user-defined>
    <meta:user-defined meta:name="DC.title">Aanvraag vergunning voor het rooien van bomen ten behoeve van herontwikkeling aan Boskant 72, 74, 76, 84, 86 en 88 te Handel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449</meta:user-defined>
    <meta:user-defined meta:name="OVERHEIDop.GmbID/DC.identifier">gmb-2023-63449</meta:user-defined>
    <meta:user-defined meta:name="OVERHEIDop.versieInformatie"/>
  </office:meta>
</office:document-meta>
</file>