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ad van de mensenrechten in Castricum, het vervangen van de brug, verzenddatum 8 februari 2023 (Z23 107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44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ende Omgevingsvergunning (regulier), Pad van de mensenrechten in Castricum, het vervangen van de brug, verzenddatum 8 februari 2023 (Z23 107349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444</meta:user-defined>
    <meta:user-defined meta:name="OVERHEIDop.GmbID/DC.identifier">gmb-2023-63444</meta:user-defined>
    <meta:user-defined meta:name="OVERHEIDop.versieInformatie"/>
  </office:meta>
</office:document-meta>
</file>