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nieuw genomen voorbereidingsbesluit “Plantage fase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 Betuwe maken ingevolge artikel 3.7 van de Wet ruimtelijke ordening het volgende bekend:</text:p>
            <text:p text:style-name="common-al">De gemeenteraad van West Betuwe heeft d.d. 31 januari 2023 opnieuw een voorbereidingsbesluit genomen voor de derde fase van de ontwikkeling van de woonwijk de Plantage in Meteren. </text:p>
            <text:p text:style-name="common-al">Met dit besluit wordt een voorbereidingsbescherming beoogd, waarmee een aanhoudingsplicht geldt voor bouw- en aanlegactiviteiten. Dit betekent dat bouwvergunningen die passen binnen het van kracht zijnde bestemmingsplan toch nog niet mogen worden verleend.</text:p>
            <text:p text:style-name="common-al">
            <text:span text:style-name="nadrukondlijn">Toelichting:</text:span>
          </text:p>
            <text:p text:style-name="common-al">Ditmaal is alleen de zuidzijde van de derde fase opgenomen in het voorbereidingsbesluit. Voor het noordelijk deel is al een bestemmingsplan in voorbereiding. Het besluit heeft betrekking op zowel particuliere gronden, als ook gronden die door de gemeente zijn verworven voor de ontwikkeling van de woonwijk de Plantage. De particuliere gronden betreffen de adressen 2<text:span text:style-name="sup">b</text:span>,4,6,6<text:span text:style-name="sup">b </text:span>aan de Blankertseweg te Meteren. Voor deze gronden wordt een geactualiseerd planologisch kader voorbereid.</text:p>
            <text:p text:style-name="common-al">Tegen een voorbereidingsbesluit kan geen bezwaar of beroep worden ingesteld.</text:p>
            <text:p text:style-name="common-al">
            <text:span text:style-name="nadrukondlijn">Ter inzage:</text:span>
          </text:p>
            <text:p text:style-name="common-al">Het voorbereidingsbesluit ligt ter inzage met ingang van 15 februari 2023 bij het Klantencontactcentrum in het gemeentehuis van West Betuwe, tijdelijk bezoekadres Van Dam van Isseltweg 4, 4191 KC Geldermalsen. Voor het maken van een afspraak neemt u contact met ons op via ons algemene telefoonnummer 0345 728800. Kijk voor de meest actuele openingstijden op de website van de gemeente: <text:a xlink:href="http://www.westbetuwe.nl/" xlink:type="simple"><text:span text:style-name="nadrukondlijn">Externe link:www.westbetuwe.nl</text:span></text:a></text:p>
            <text:p text:style-name="common-al">Het voorbereidingsbesluit “Plantage fase 3” met de daarop betrekking hebbende stukken is ook digitaal raadpleegbaar via <text:a xlink:href="http://www.ruimtelijkeplannen.nl/" xlink:type="simple"><text:span text:style-name="nadrukondlijn">Externe link:www.ruimtelijkeplannen.nl</text:span></text:a>. Het planidentificatienummer (ID) is NL.IMRO.1960.METPlantageVB2-VSG1.</text:p>
            <text:p text:style-name="common-al">Tegen een voorbereidingsbesluit kan geen bezwaar of beroep worden ingesteld.</text:p>
            <text:p text:style-name="common-al">Het besluit treedt in werking op de dag van deze bekendmaking en is één jaar van k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6344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4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4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METPlantageVB2-VSG1</meta:user-defined>
    <meta:user-defined meta:name="OVERHEIDop.Plansoort/OVERHEIDop.plansoort">voorbereidingsbeslu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pnieuw genomen voorbereidingsbesluit “Plantage fase 3”</meta:user-defined>
    <meta:user-defined meta:name="DCTERMS.W3CDTF/DCTERMS.available">2023-02-14</meta:user-defined>
    <meta:user-defined meta:name="DCTERMS.W3CDTF/OVERHEIDop.jaargang">2023</meta:user-defined>
    <meta:user-defined meta:name="OVERHEIDop.publicationIssue">63442</meta:user-defined>
    <meta:user-defined meta:name="OVERHEIDop.GmbID/DC.identifier">gmb-2023-63442</meta:user-defined>
    <meta:user-defined meta:name="OVERHEIDop.versieInformatie"/>
  </office:meta>
</office:document-meta>
</file>