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hogere waarde geluid – Van Heemstraweg 8 en 8b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het vastgestelde besluit hogere waarden gedurende zes weken voor iedereen ter inzage ligt.</text:p>
            <text:p text:style-name="tussenkopcur">
            <text:span text:style-name="nadrukvet">Het vastgestelde besluit hogere waarde</text:span>
          </text:p>
            <text:p text:style-name="tussenkopcur">Burgemeester en wethouders van Heumen maken bekend dat zij een besluit hebben vastgesteld voor hogere waarden voor de ten hoogste toelaatbare geluidbelasting op de zuidgevel en oostegevel op het perceel Van Heemstraweg 8 en 8b te Ewijk. Het besluit maakt onderdeel uit van het besluit voor dit perceel voor de omgevingsvergunning afwijken van het bestemmingsplan en bouwen.</text:p>
            <text:p text:style-name="tussenkopcur">Het betreft een besluit op grond van artikel 110a, eerste lid en artikel 83, eerste lid van de Wet geluidhinder. Voor de woningen wordt een hogere waarde vastgesteld van 56 dB op de zuidgevel en 51 dB op de oostgevel aan de Van Heemstraweg 8 en 8b te Ewijk, gemeente Beuningen.</text:p>
            <text:p text:style-name="tussenkopcur">Het besluit hogere waarden Van Heemstraweg 8 8b Ewijk ligt met ingang van 6 januari 2023 gedurende zes weken voor een ieder ter inzage. </text:p>
            <text:p text:style-name="tussenkopcur">Voor : Realisatie nieuwe woningen binnen bestaande panden</text:p>
            <text:p text:style-name="tussenkopcur">Locatie : van Heemstraweg 8 en 8b te Ewijk</text:p>
            <text:p text:style-name="tussenkopcur">Datum besluit : 3 januari 2023</text:p>
            <text:p text:style-name="tussenkopcur">Datum verzending : 3 januari 2023</text:p>
            <text:p text:style-name="tussenkopcur">Zaaknummer ODRN: W.Z22.105939.02</text:p>
            <text:p text:style-name="tussenkopcur">
            <text:span text:style-name="nadrukvet">Bezwaar</text:span>
          </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span text:style-name="nadrukvet">Voorlopige voorziening aanvragen</text:span>
          </text:p>
            <text:p text:style-name="tussenkopcur">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tussenkopcur">
            <text:span text:style-name="nadrukvet">Informatie</text:span>
          </text:p>
            <text:p text:style-name="tussenkopcur">Voor meer informatie of inzage in het besluit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4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Besluit hogere waarde geluid – Van Heemstraweg 8 en 8b te Ewijk</meta:user-defined>
    <meta:user-defined meta:name="DCTERMS.W3CDTF/DCTERMS.available">2023-01-05</meta:user-defined>
    <meta:user-defined meta:name="DCTERMS.W3CDTF/OVERHEIDop.jaargang">2023</meta:user-defined>
    <meta:user-defined meta:name="OVERHEIDop.publicationIssue">6344</meta:user-defined>
    <meta:user-defined meta:name="OVERHEIDop.GmbID/DC.identifier">gmb-2023-6344</meta:user-defined>
    <meta:user-defined meta:name="OVERHEIDop.versieInformatie"/>
  </office:meta>
</office:document-meta>
</file>