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adastraal sectie G, perceelnummer 2710 (Startingerweg fase 2a)  in Akersloot, het bouwen van 54 woningen, datum ontvangst 7 februari 2023  (Z23 1125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43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3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3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ontvangen aanvraag Omgevingsvergunning, Kadastraal sectie G, perceelnummer 2710 (Startingerweg fase 2a)  in Akersloot, het bouwen van 54 woningen, datum ontvangst 7 februari 2023  (Z23 112509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433</meta:user-defined>
    <meta:user-defined meta:name="OVERHEIDop.GmbID/DC.identifier">gmb-2023-63433</meta:user-defined>
    <meta:user-defined meta:name="OVERHEIDop.versieInformatie"/>
  </office:meta>
</office:document-meta>
</file>