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onhuis aan President Verhofstadtstraat 2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verbouwen van een woonhuis,<text:span text:style-name="nadrukvet"> President Verhofstadtstraat 21 </text:span>(7724-2023) <text:span text:style-name="nadrukvet">activiteit bouwen </text:span>ingekomen 3 februari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6343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3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43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24-2023</meta:user-defined>
    <dc:language>nl</dc:language>
    <meta:user-defined meta:name="OVERHEIDop.locatietype/OVERHEIDop.gebiedsmarkering">Adres</meta:user-defined>
    <meta:user-defined meta:name="DC.title">Aanvraag vergunning voor het verbouwen van een woonhuis aan President Verhofstadtstraat 21 te Gemert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432</meta:user-defined>
    <meta:user-defined meta:name="OVERHEIDop.GmbID/DC.identifier">gmb-2023-63432</meta:user-defined>
    <meta:user-defined meta:name="OVERHEIDop.versieInformatie"/>
  </office:meta>
</office:document-meta>
</file>